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8.83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0.65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8.53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7.71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106cm" fo:break-before="auto" style:use-optimal-row-height="false"/>
    </style:style>
    <style:style style:name="ta1" style:family="table" style:master-page-name="PageStyle_5f_Compte_20_de_20_résultat">
      <style:table-properties table:display="true" style:writing-mode="lr-tb"/>
    </style:style>
    <style:style style:name="ta2" style:family="table" style:master-page-name="PageStyle_5f_Compte_20_de_20_résultat_20_en_20_ligne">
      <style:table-properties table:display="true" style:writing-mode="lr-tb"/>
    </style:style>
    <style:style style:name="ta3" style:family="table" style:master-page-name="PageStyle_5f_Bilan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9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 style:data-style-name="N119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19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Excel_5f_BuiltIn_5f_Comma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5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7" style:family="table-cell" style:parent-style-name="Excel_5f_BuiltIn_5f_Comma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19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19">
      <style:table-cell-properties style:cell-protect="none" style:print-content="true" style:diagonal-bl-tr="none" style:diagonal-tl-br="none" fo:border="0.002cm solid #000000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Excel_5f_BuiltIn_5f_Comma_20_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5f_BuiltIn_5f_Comma_20_1" style:data-style-name="N11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5f_BuiltIn_5f_Comma_20_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3" style:family="table-cell" style:parent-style-name="Excel_5f_BuiltIn_5f_Comma_20_1" style:data-style-name="N11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5f_BuiltIn_5f_Comma_20_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5f_BuiltIn_5f_Comma_20_1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19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19">
      <style:table-cell-properties fo:border-bottom="none" style:cell-protect="none" style:print-content="tru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19"/>
    <style:style style:name="ce112" style:family="table-cell" style:parent-style-name="Default" style:data-style-name="N119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5f_BuiltIn_5f_Comma_20_1" style:data-style-name="N119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19">
      <style:table-cell-properties fo:border-bottom="none" style:diagonal-bl-tr="none" style:diagonal-tl-br="none" fo:border-left="0.035cm solid #000000" fo:border-right="none" fo:border-top="none"/>
    </style:style>
    <style:style style:name="ce11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8" style:family="table-cell" style:parent-style-name="Excel_5f_BuiltIn_5f_Comma_20_1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19">
      <style:table-cell-properties fo:border-bottom="none" style:cell-protect="none" style:print-content="true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5f_BuiltIn_5f_Comma_20_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1" style:family="table-cell" style:parent-style-name="Excel_5f_BuiltIn_5f_Comma_20_1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Excel_5f_BuiltIn_5f_Comma_20_1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3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1.1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2.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2.1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2.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3.5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te de résultat" table:style-name="ta1" table:print-ranges="'Compte de résultat'.A1:'Compte de résultat'.H64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7"/>
        <table:table-column table:style-name="co4" table:default-cell-style-name="ce15"/>
        <table:table-column table:style-name="co5" table:default-cell-style-name="ce15"/>
        <table:table-column table:style-name="co3" table:number-columns-repeated="2" table:default-cell-style-name="ce17"/>
        <table:table-column table:style-name="co6" table:number-columns-repeated="1016" table:default-cell-style-name="Default"/>
        <table:table-row table:style-name="ro1">
          <table:table-cell/>
          <table:table-cell table:style-name="ce2" office:value-type="string">
            <text:p>ASSOCIATION : </text:p>
          </table:table-cell>
          <table:table-cell table:style-name="ce2"/>
          <table:table-cell table:style-name="Default"/>
          <table:table-cell table:style-name="ce32"/>
          <table:table-cell table:style-name="ce38"/>
          <table:table-cell table:style-name="ce43"/>
          <table:table-cell table:style-name="ce53"/>
          <table:table-cell table:style-name="ce54" table:number-columns-repeated="2"/>
          <table:table-cell table:style-name="ce33" table:number-columns-repeated="1014"/>
        </table:table-row>
        <table:table-row table:style-name="ro1">
          <table:table-cell/>
          <table:table-cell table:style-name="ce3" office:value-type="string">
            <text:p>SECTION : </text:p>
          </table:table-cell>
          <table:table-cell table:style-name="ce16"/>
          <table:table-cell table:style-name="ce3"/>
          <table:table-cell table:style-name="ce33"/>
          <table:table-cell table:style-name="ce39"/>
          <table:table-cell table:style-name="ce44" table:number-columns-repeated="2"/>
          <table:table-cell table:style-name="ce43"/>
          <table:table-cell table:number-columns-repeated="10"/>
          <table:table-cell table:style-name="ce33" table:number-columns-repeated="1005"/>
        </table:table-row>
        <table:table-row table:style-name="ro2">
          <table:table-cell table:style-name="ce1"/>
          <table:table-cell table:style-name="ce4"/>
          <table:table-cell table:number-columns-repeated="2"/>
          <table:table-cell table:style-name="ce34"/>
          <table:table-cell/>
          <table:table-cell table:style-name="ce45" table:number-columns-repeated="2"/>
          <table:table-cell table:style-name="ce34"/>
          <table:table-cell table:number-columns-repeated="10"/>
          <table:table-cell table:style-name="ce55" table:number-columns-repeated="1005"/>
        </table:table-row>
        <table:table-row table:style-name="ro3">
          <table:table-cell/>
          <table:table-cell table:style-name="ce1" office:value-type="string">
            <text:p>COMPTE DE RESULTAT – <text:span text:style-name="T2">Exercice Année</text:span><text:span text:style-name="T3"> : </text:span></text:p>
          </table:table-cell>
          <table:table-cell table:style-name="ce18" table:number-columns-spanned="2" table:number-rows-spanned="1"/>
          <table:covered-table-cell table:style-name="ce18"/>
          <table:table-cell table:style-name="ce35" table:number-columns-repeated="2"/>
          <table:table-cell table:style-name="ce46" table:number-columns-repeated="2"/>
          <table:table-cell/>
          <table:table-cell table:style-name="ce55" table:number-columns-repeated="1015"/>
        </table:table-row>
        <table:table-row table:style-name="ro4">
          <table:table-cell/>
          <table:table-cell table:style-name="ce5"/>
          <table:table-cell table:style-name="ce19" table:number-columns-repeated="2"/>
          <table:table-cell table:style-name="ce36" table:number-columns-repeated="2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6" office:value-type="string">
            <text:p>CHARGES</text:p>
          </table:table-cell>
          <table:table-cell table:style-name="ce20" table:formula="of:=[.C4]" office:value-type="float" office:value="0">
            <text:p>0</text:p>
          </table:table-cell>
          <table:table-cell table:style-name="ce29" office:value-type="string">
            <text:p>N-1</text:p>
          </table:table-cell>
          <table:table-cell table:style-name="ce37"/>
          <table:table-cell table:style-name="ce6" office:value-type="string">
            <text:p>PRODUITS</text:p>
          </table:table-cell>
          <table:table-cell table:style-name="ce47" table:formula="of:=[.C4]" office:value-type="float" office:value="0">
            <text:p>0</text:p>
          </table:table-cell>
          <table:table-cell table:style-name="ce29" office:value-type="string">
            <text:p>N-1</text:p>
          </table:table-cell>
          <table:table-cell table:number-columns-repeated="1016"/>
        </table:table-row>
        <table:table-row table:style-name="ro5">
          <table:table-cell/>
          <table:table-cell table:style-name="ce7"/>
          <table:table-cell table:style-name="ce21" table:number-columns-repeated="2"/>
          <table:table-cell table:style-name="ce37"/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5">
          <table:table-cell/>
          <table:table-cell table:style-name="ce8" office:value-type="string">
            <text:p>60. Achats</text:p>
          </table:table-cell>
          <table:table-cell table:style-name="ce22" table:formula="of:=[.C6]" office:value-type="float" office:value="0">
            <text:p>0</text:p>
          </table:table-cell>
          <table:table-cell table:style-name="ce22" table:formula="of:=[.D6]" office:value-type="string" office:string-value="N-1">
            <text:p>N-1</text:p>
          </table:table-cell>
          <table:table-cell table:style-name="ce37"/>
          <table:table-cell table:style-name="ce8" office:value-type="string">
            <text:p>70. Ventes de produits et services</text:p>
          </table:table-cell>
          <table:table-cell table:style-name="ce22" table:formula="of:=[.G6]" office:value-type="float" office:value="0">
            <text:p>0</text:p>
          </table:table-cell>
          <table:table-cell table:style-name="ce22" table:formula="of:=[.H6]" office:value-type="string" office:string-value="N-1">
            <text:p>N-1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601. Matières première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01. Ventes de produits fini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02. Autres approvisionnement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02. Ventes de produits intermédiair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04. Études et prestation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04. Travaux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05. Matériels, équipements et travaux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05. Étud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06 à 609. Achats de fournitures et marchandise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06. Prestations de servic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achats </text:p>
          </table:table-cell>
          <table:table-cell table:style-name="ce24" table:formula="of:=SUM([.C9:.C13])" office:value-type="currency" office:currency="EUR" office:value="0">
            <text:p>0,00 €</text:p>
          </table:table-cell>
          <table:table-cell table:style-name="ce24" table:formula="of:=SUM([.D9:.D13])" office:value-type="currency" office:currency="EUR" office:value="0">
            <text:p>0,00 €</text:p>
          </table:table-cell>
          <table:table-cell table:style-name="ce37"/>
          <table:table-cell table:style-name="ce9" office:value-type="string">
            <text:p>707. Ventes de marchandis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03. Variation des stocks</text:p>
          </table:table-cell>
          <table:table-cell table:style-name="ce24"/>
          <table:table-cell table:style-name="ce31"/>
          <table:table-cell table:style-name="ce37"/>
          <table:table-cell table:style-name="ce9" office:value-type="string">
            <text:p>708. Produits des activités annex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7"/>
          <table:table-cell table:style-name="ce21" table:number-columns-repeated="2"/>
          <table:table-cell table:style-name="ce37"/>
          <table:table-cell table:style-name="ce10" office:value-type="string">
            <text:p>Total ventes </text:p>
          </table:table-cell>
          <table:table-cell table:style-name="ce24" table:formula="of:=SUM([.G9:.G15])" office:value-type="currency" office:currency="EUR" office:value="0">
            <text:p>0,00 €</text:p>
          </table:table-cell>
          <table:table-cell table:style-name="ce24" table:formula="of:=SUM([.H9:.H15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string">
            <text:p>61. Services extérieurs</text:p>
          </table:table-cell>
          <table:table-cell table:style-name="ce22" table:formula="of:=[.C8]" office:value-type="float" office:value="0">
            <text:p>0</text:p>
          </table:table-cell>
          <table:table-cell table:style-name="ce22" table:formula="of:=[.D8]" office:value-type="string" office:string-value="N-1">
            <text:p>N-1</text:p>
          </table:table-cell>
          <table:table-cell table:style-name="ce37"/>
          <table:table-cell table:style-name="ce11"/>
          <table:table-cell table:style-name="ce25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11. Sous-traitance générale</text:p>
          </table:table-cell>
          <table:table-cell table:style-name="ce23"/>
          <table:table-cell table:style-name="ce30"/>
          <table:table-cell table:style-name="ce37"/>
          <table:table-cell table:style-name="ce8" office:value-type="string">
            <text:p>75. Produits de gestion</text:p>
          </table:table-cell>
          <table:table-cell table:style-name="ce22" table:formula="of:=[.G8]" office:value-type="float" office:value="0">
            <text:p>0</text:p>
          </table:table-cell>
          <table:table-cell table:style-name="ce22" table:formula="of:=[.H8]" office:value-type="string" office:string-value="N-1">
            <text:p>N-1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612. Redevances de crédit-bail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51. Redevances pour concession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13. Location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54. Collect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14. Charges locative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56. Cotisation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15. Entretien et réparation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58. Produits divers de gestion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16. Primes d'assurances</text:p>
          </table:table-cell>
          <table:table-cell table:style-name="ce23"/>
          <table:table-cell table:style-name="ce30"/>
          <table:table-cell table:style-name="ce37"/>
          <table:table-cell table:style-name="ce10" office:value-type="string">
            <text:p>Total produits de gestion </text:p>
          </table:table-cell>
          <table:table-cell table:style-name="ce24" table:formula="of:=SUM([.G19:.G22])" office:value-type="currency" office:currency="EUR" office:value="0">
            <text:p>0,00 €</text:p>
          </table:table-cell>
          <table:table-cell table:style-name="ce24" table:formula="of:=SUM([.H19:.H2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617. Etudes et recherches</text:p>
          </table:table-cell>
          <table:table-cell table:style-name="ce23"/>
          <table:table-cell table:style-name="ce30"/>
          <table:table-cell table:style-name="ce37"/>
          <table:table-cell table:style-name="ce11"/>
          <table:table-cell table:style-name="ce25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18. Divers</text:p>
          </table:table-cell>
          <table:table-cell table:style-name="ce23"/>
          <table:table-cell table:style-name="ce30"/>
          <table:table-cell table:style-name="ce37"/>
          <table:table-cell table:style-name="ce8" office:value-type="string">
            <text:p>Autres produits</text:p>
          </table:table-cell>
          <table:table-cell table:style-name="ce22" table:formula="of:=[.G18]" office:value-type="float" office:value="0">
            <text:p>0</text:p>
          </table:table-cell>
          <table:table-cell table:style-name="ce22" table:formula="of:=[.H18]" office:value-type="string" office:string-value="N-1">
            <text:p>N-1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services extérieurs </text:p>
          </table:table-cell>
          <table:table-cell table:style-name="ce24" table:formula="of:=SUM([.C18:.C25])" office:value-type="currency" office:currency="EUR" office:value="0">
            <text:p>0,00 €</text:p>
          </table:table-cell>
          <table:table-cell table:style-name="ce24" table:formula="of:=SUM([.D18:.D25])" office:value-type="currency" office:currency="EUR" office:value="0">
            <text:p>0,00 €</text:p>
          </table:table-cell>
          <table:table-cell table:style-name="ce37"/>
          <table:table-cell table:style-name="ce9" office:value-type="string">
            <text:p>71. Production stockée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7"/>
          <table:table-cell table:style-name="ce21" table:number-columns-repeated="2"/>
          <table:table-cell table:style-name="ce37"/>
          <table:table-cell table:style-name="ce9" office:value-type="string">
            <text:p>72. Production immobilisée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8" office:value-type="string">
            <text:p>62. Autres services extérieurs</text:p>
          </table:table-cell>
          <table:table-cell table:style-name="ce22" table:formula="of:=[.C17]" office:value-type="float" office:value="0">
            <text:p>0</text:p>
          </table:table-cell>
          <table:table-cell table:style-name="ce22" table:formula="of:=[.D17]" office:value-type="string" office:string-value="N-1">
            <text:p>N-1</text:p>
          </table:table-cell>
          <table:table-cell table:style-name="ce37"/>
          <table:table-cell table:style-name="ce9" office:value-type="string">
            <text:p>74. Subventions d'exploitation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21. Personnel extérieur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6. Produits financier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22. Rémunérations d'intermédiaire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7. Produits exceptionnel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23. Publicité et relations publique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8. Reprises sur amortissement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24. Transport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79. Transferts de charges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625. Déplacements et réceptions</text:p>
          </table:table-cell>
          <table:table-cell table:style-name="ce23"/>
          <table:table-cell table:style-name="ce30"/>
          <table:table-cell table:style-name="ce37"/>
          <table:table-cell table:style-name="ce10" office:value-type="string">
            <text:p>Total autres produits </text:p>
          </table:table-cell>
          <table:table-cell table:style-name="ce24" table:formula="of:=SUM([.G26:.G32])" office:value-type="currency" office:currency="EUR" office:value="0">
            <text:p>0,00 €</text:p>
          </table:table-cell>
          <table:table-cell table:style-name="ce24" table:formula="of:=SUM([.H26:.H3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626. Frais postaux et de télécoms</text:p>
          </table:table-cell>
          <table:table-cell table:style-name="ce23"/>
          <table:table-cell table:style-name="ce30"/>
          <table:table-cell table:style-name="ce37"/>
          <table:table-cell table:style-name="ce41"/>
          <table:table-cell table:style-name="ce49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27. Services bancaires et assimilé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28. Divers</text:p>
          </table:table-cell>
          <table:table-cell table:style-name="ce23"/>
          <table:table-cell table:style-name="ce30"/>
          <table:table-cell table:style-name="ce37"/>
          <table:table-cell table:style-name="ce12" office:value-type="string">
            <text:p>TOTAL PRODUITS</text:p>
          </table:table-cell>
          <table:table-cell table:style-name="ce50" table:formula="of:=[.G16]+[.G23]+[.G33]" office:value-type="currency" office:currency="EUR" office:value="0">
            <text:p>0,00 €</text:p>
          </table:table-cell>
          <table:table-cell table:style-name="ce50" table:formula="of:=[.H16]+[.H23]+[.H3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autres services extérieurs </text:p>
          </table:table-cell>
          <table:table-cell table:style-name="ce24" table:formula="of:=SUM([.C29:.C36])" office:value-type="currency" office:currency="EUR" office:value="0">
            <text:p>0,00 €</text:p>
          </table:table-cell>
          <table:table-cell table:style-name="ce24" table:formula="of:=SUM([.D29:.D36])" office:value-type="currency" office:currency="EUR" office:value="0">
            <text:p>0,00 €</text:p>
          </table:table-cell>
          <table:table-cell table:style-name="ce37" table:number-columns-repeated="2"/>
          <table:table-cell table:style-name="ce51" table:number-columns-repeated="2"/>
          <table:table-cell table:number-columns-repeated="1016"/>
        </table:table-row>
        <table:table-row table:style-name="ro5">
          <table:table-cell/>
          <table:table-cell table:style-name="ce7"/>
          <table:table-cell table:style-name="ce21" table:number-columns-repeated="2"/>
          <table:table-cell table:style-name="ce37"/>
          <table:table-cell table:style-name="ce12" office:value-type="string">
            <text:p>RESULTAT <text:s/>(excédent ou déficit)</text:p>
          </table:table-cell>
          <table:table-cell table:style-name="ce50" table:formula="of:=[.G36]-[.C55]" office:value-type="currency" office:currency="EUR" office:value="0">
            <text:p>0,00 €</text:p>
          </table:table-cell>
          <table:table-cell table:style-name="ce50" table:formula="of:=[.H36]-[.D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string">
            <text:p>64. Charges de personnel</text:p>
          </table:table-cell>
          <table:table-cell table:style-name="ce22" table:formula="of:=[.C28]" office:value-type="float" office:value="0">
            <text:p>0</text:p>
          </table:table-cell>
          <table:table-cell table:style-name="ce22" table:formula="of:=[.D28]" office:value-type="string" office:string-value="N-1">
            <text:p>N-1</text:p>
          </table:table-cell>
          <table:table-cell table:style-name="ce37" table:number-columns-repeated="2"/>
          <table:table-cell table:style-name="ce51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41. Rémunérations du personnel</text:p>
          </table:table-cell>
          <table:table-cell table:style-name="ce23"/>
          <table:table-cell table:style-name="ce30"/>
          <table:table-cell table:style-name="ce37"/>
          <table:table-cell table:style-name="ce37" office:value-type="string">
            <text:p>Approuvé le ……………………………………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45. Charges de sécurité sociale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47. Autres charges sociales</text:p>
          </table:table-cell>
          <table:table-cell table:style-name="ce23"/>
          <table:table-cell table:style-name="ce30"/>
          <table:table-cell table:style-name="ce37"/>
          <table:table-cell table:style-name="ce37" office:value-type="string">
            <text:p>Signatures :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/>
          <table:table-cell table:style-name="ce9" office:value-type="string">
            <text:p>648. Autres charges de personnel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charges de personnel </text:p>
          </table:table-cell>
          <table:table-cell table:style-name="ce24" table:formula="of:=SUM([.C40:.C43])" office:value-type="currency" office:currency="EUR" office:value="0">
            <text:p>0,00 €</text:p>
          </table:table-cell>
          <table:table-cell table:style-name="ce24" table:formula="of:=SUM([.D40:.D43])" office:value-type="currency" office:currency="EUR" office:value="0">
            <text:p>0,00 €</text:p>
          </table:table-cell>
          <table:table-cell table:style-name="ce37"/>
          <table:table-cell table:style-name="ce42" office:value-type="string" table:number-columns-spanned="2" table:number-rows-spanned="1">
            <text:p>Président</text:p>
          </table:table-cell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11"/>
          <table:table-cell table:style-name="ce25" table:number-columns-repeated="2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8" office:value-type="string">
            <text:p>Autres charges</text:p>
          </table:table-cell>
          <table:table-cell table:style-name="ce22" table:formula="of:=[.C39]" office:value-type="float" office:value="0">
            <text:p>0</text:p>
          </table:table-cell>
          <table:table-cell table:style-name="ce22" table:formula="of:=[.D39]" office:value-type="string" office:string-value="N-1">
            <text:p>N-1</text:p>
          </table:table-cell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3. Impôts et taxe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5. Autres charges de gestion courante</text:p>
          </table:table-cell>
          <table:table-cell table:style-name="ce23"/>
          <table:table-cell table:style-name="ce30"/>
          <table:table-cell table:style-name="ce37"/>
          <table:table-cell table:style-name="ce42" office:value-type="string" table:number-columns-spanned="2" table:number-rows-spanned="1">
            <text:p>Trésorier</text:p>
          </table:table-cell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9" office:value-type="string">
            <text:p>66. Charges financière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7. Charges exceptionnelle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8. Dotations aux amortissement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9" office:value-type="string">
            <text:p>69. Impôts sur les sociétés</text:p>
          </table:table-cell>
          <table:table-cell table:style-name="ce23"/>
          <table:table-cell table:style-name="ce30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autres charges </text:p>
          </table:table-cell>
          <table:table-cell table:style-name="ce24" table:formula="of:=SUM([.C47:.C52])" office:value-type="currency" office:currency="EUR" office:value="0">
            <text:p>0,00 €</text:p>
          </table:table-cell>
          <table:table-cell table:style-name="ce24" table:formula="of:=SUM([.D47:.D52])" office:value-type="currency" office:currency="EUR" office:value="0">
            <text:p>0,00 €</text:p>
          </table:table-cell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Default" table:number-columns-repeated="3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12" office:value-type="string">
            <text:p>TOTAL CHARGES</text:p>
          </table:table-cell>
          <table:table-cell table:style-name="ce26" table:formula="of:=[.C14]+[.C15]+[.C26]+[.C37]+[.C44]+[.C53]" office:value-type="currency" office:currency="EUR" office:value="0">
            <text:p>0,00 €</text:p>
          </table:table-cell>
          <table:table-cell table:style-name="ce26" table:formula="of:=[.D14]+[.D15]+[.D26]+[.D37]+[.D44]+[.D53]" office:value-type="currency" office:currency="EUR" office:value="0">
            <text:p>0,00 €</text:p>
          </table:table-cell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7"/>
          <table:table-cell table:style-name="ce21" table:number-columns-repeated="2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8" office:value-type="string">
            <text:p>86. Emplois des contributions volontaires</text:p>
          </table:table-cell>
          <table:table-cell table:style-name="ce22"/>
          <table:table-cell table:style-name="ce22" table:formula="of:=[.D46]" office:value-type="string" office:string-value="N-1">
            <text:p>N-1</text:p>
          </table:table-cell>
          <table:table-cell table:style-name="ce37"/>
          <table:table-cell table:style-name="ce8" office:value-type="string">
            <text:p>87. Contributions volontaires</text:p>
          </table:table-cell>
          <table:table-cell table:style-name="ce22" table:formula="of:=[.G25]" office:value-type="float" office:value="0">
            <text:p>0</text:p>
          </table:table-cell>
          <table:table-cell table:style-name="ce22" table:formula="of:=[.H25]" office:value-type="string" office:string-value="N-1">
            <text:p>N-1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860. Secours en nature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870. Bénévolat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861. Mise à disposition gratuite de bien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871. Prestations en nature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862. Prestations</text:p>
          </table:table-cell>
          <table:table-cell table:style-name="ce23"/>
          <table:table-cell table:style-name="ce30"/>
          <table:table-cell table:style-name="ce37"/>
          <table:table-cell table:style-name="ce9" office:value-type="string">
            <text:p>872. Dons en nature</text:p>
          </table:table-cell>
          <table:table-cell table:style-name="ce2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9" office:value-type="string">
            <text:p>864. Personnel bénévole</text:p>
          </table:table-cell>
          <table:table-cell table:style-name="ce23"/>
          <table:table-cell table:style-name="ce30"/>
          <table:table-cell table:style-name="ce37"/>
          <table:table-cell table:style-name="ce10" office:value-type="string">
            <text:p>Total contributions volontaires </text:p>
          </table:table-cell>
          <table:table-cell table:style-name="ce24" table:formula="of:=SUM([.G58:.G60])" office:value-type="currency" office:currency="EUR" office:value="0">
            <text:p>0,00 €</text:p>
          </table:table-cell>
          <table:table-cell table:style-name="ce24" table:formula="of:=SUM([.H58:.H6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>
            <text:p>Total emplois des contributions </text:p>
          </table:table-cell>
          <table:table-cell table:style-name="ce24" table:formula="of:=SUM([.C58:.C61])" office:value-type="currency" office:currency="EUR" office:value="0">
            <text:p>0,00 €</text:p>
          </table:table-cell>
          <table:table-cell table:style-name="ce24" table:formula="of:=SUM([.D58:.D61])" office:value-type="currency" office:currency="EUR" office:value="0">
            <text:p>0,00 €</text:p>
          </table:table-cell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Default" table:number-columns-repeated="3"/>
          <table:table-cell table:style-name="ce37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ce13" office:value-type="string">
            <text:p>CHARGES</text:p>
          </table:table-cell>
          <table:table-cell table:style-name="ce27" table:formula="of:=[.C62]+[.C55]" office:value-type="currency" office:currency="EUR" office:value="0">
            <text:p>0,00 €</text:p>
          </table:table-cell>
          <table:table-cell table:style-name="ce27"/>
          <table:table-cell table:style-name="ce37"/>
          <table:table-cell table:style-name="ce13" office:value-type="string">
            <text:p>PRODUITS</text:p>
          </table:table-cell>
          <table:table-cell table:style-name="ce27" table:formula="of:=[.G36]-[.G38]+[.G61]" office:value-type="currency" office:currency="EUR" office:value="0">
            <text:p>0,00 €</text:p>
          </table:table-cell>
          <table:table-cell table:style-name="ce27"/>
          <table:table-cell table:number-columns-repeated="1016"/>
        </table:table-row>
        <table:table-row table:style-name="ro4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4">
          <table:table-cell/>
          <table:table-cell table:style-name="Default" table:number-columns-repeated="3"/>
          <table:table-cell table:style-name="ce36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Default" table:number-columns-repeated="3"/>
          <table:table-cell table:style-name="ce36"/>
          <table:table-cell table:style-name="Default"/>
          <table:table-cell table:style-name="ce52" table:number-columns-repeated="2"/>
          <table:table-cell table:number-columns-repeated="1016"/>
        </table:table-row>
        <table:table-row table:style-name="ro4" table:number-rows-repeated="3">
          <table:table-cell/>
          <table:table-cell table:style-name="Default" table:number-columns-repeated="3"/>
          <table:table-cell table:style-name="ce36" table:number-columns-repeated="2"/>
          <table:table-cell table:style-name="ce19" table:number-columns-repeated="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9" table:number-columns-repeated="2"/>
          <table:table-cell table:style-name="ce36" table:number-columns-repeated="2"/>
          <table:table-cell table:style-name="ce19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8" table:number-columns-repeated="2"/>
          <table:table-cell table:style-name="ce36" table:number-columns-repeated="2"/>
          <table:table-cell table:style-name="ce19" table:number-columns-repeated="2"/>
          <table:table-cell table:number-columns-repeated="1016"/>
        </table:table-row>
        <table:table-row table:style-name="ro4" table:number-rows-repeated="119">
          <table:table-cell/>
          <table:table-cell table:style-name="ce5"/>
          <table:table-cell table:style-name="ce19" table:number-columns-repeated="2"/>
          <table:table-cell table:style-name="ce36" table:number-columns-repeated="2"/>
          <table:table-cell table:style-name="ce19" table:number-columns-repeated="2"/>
          <table:table-cell table:number-columns-repeated="1016"/>
        </table:table-row>
        <table:table-row table:style-name="ro4" table:number-rows-repeated="65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te de résultat en ligne" table:style-name="ta2" table:print-ranges="'Compte de résultat en ligne'.A1:'Compte de résultat en ligne'.D79">
        <table:table-column table:style-name="co7" table:default-cell-style-name="Default"/>
        <table:table-column table:style-name="co8" table:default-cell-style-name="Default"/>
        <table:table-column table:style-name="co9" table:default-cell-style-name="ce68"/>
        <table:table-column table:style-name="co9" table:default-cell-style-name="Default"/>
        <table:table-column table:style-name="co6" table:number-columns-repeated="1020" table:default-cell-style-name="Default"/>
        <table:table-row table:style-name="ro1">
          <table:table-cell/>
          <table:table-cell table:style-name="ce2" office:value-type="string">
            <text:p>ASSOCIATION : </text:p>
          </table:table-cell>
          <table:table-cell table:style-name="ce66" table:formula="of:=[$#REF !.$B$1]" office:value-type="currency" office:currency="EUR" office:value="0">
            <text:p>#REF !</text:p>
          </table:table-cell>
          <table:table-cell/>
          <table:table-cell table:style-name="ce43"/>
          <table:table-cell table:style-name="ce53"/>
          <table:table-cell table:style-name="ce54" table:number-columns-repeated="2"/>
          <table:table-cell table:style-name="ce33" table:number-columns-repeated="1016"/>
        </table:table-row>
        <table:table-row table:style-name="ro1">
          <table:table-cell/>
          <table:table-cell table:style-name="ce3" office:value-type="string">
            <text:p>SECTION : </text:p>
          </table:table-cell>
          <table:table-cell table:style-name="ce67" table:formula="of:=[$#REF !.$B$2]" office:value-type="currency" office:currency="EUR" office:value="0">
            <text:p>#REF !</text:p>
          </table:table-cell>
          <table:table-cell/>
          <table:table-cell table:style-name="ce44" table:number-columns-repeated="2"/>
          <table:table-cell table:style-name="ce43"/>
          <table:table-cell table:number-columns-repeated="10"/>
          <table:table-cell table:style-name="ce33" table:number-columns-repeated="1007"/>
        </table:table-row>
        <table:table-row table:style-name="ro2">
          <table:table-cell/>
          <table:table-cell table:style-name="ce4"/>
          <table:table-cell/>
          <table:table-cell table:style-name="ce17"/>
          <table:table-cell table:style-name="ce45" table:number-columns-repeated="2"/>
          <table:table-cell table:style-name="ce34"/>
          <table:table-cell table:number-columns-repeated="10"/>
          <table:table-cell table:style-name="ce55" table:number-columns-repeated="1007"/>
        </table:table-row>
        <table:table-row table:style-name="ro6">
          <table:table-cell/>
          <table:table-cell table:style-name="ce1" office:value-type="string">
            <text:p>COMPTE DE RESULTAT EN LIGNE – Exercice Année : </text:p>
          </table:table-cell>
          <table:table-cell/>
          <table:table-cell table:style-name="ce79" table:formula="of:=+[$'Compte de résultat'.C4]" office:value-type="currency" office:currency="EUR" office:value="0">
            <text:p>0,00 €</text:p>
          </table:table-cell>
          <table:table-cell table:style-name="ce46" table:number-columns-repeated="2"/>
          <table:table-cell/>
          <table:table-cell table:style-name="ce55"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6"/>
          <table:table-cell table:style-name="ce69" table:formula="of:=[.D4]" office:value-type="currency" office:currency="EUR" office:value="0">
            <text:p>0,00 €</text:p>
          </table:table-cell>
          <table:table-cell table:style-name="ce80" office:value-type="string">
            <text:p>Exercice N-1</text:p>
          </table:table-cell>
          <table:table-cell table:number-columns-repeated="1020"/>
        </table:table-row>
        <table:table-row table:style-name="ro5">
          <table:table-cell/>
          <table:table-cell table:style-name="ce57"/>
          <table:table-cell table:style-name="ce70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8" office:value-type="string">
            <text:p>PRODUITS D'EXPLOITATION</text:p>
          </table:table-cell>
          <table:table-cell table:style-name="ce70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9" office:value-type="string">
            <text:p>701. Ventes de produits fini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02. Ventes de produits intermédiair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04. Travaux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05. Étud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60" office:value-type="string">
            <text:p>706. Prestations de servic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07. Ventes de marchandis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08. Produits des activités annex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1. Production stockée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2. Production immobilisée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4. Subventions d'exploitation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51. Redevances pour concession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54. Collect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56. Cotisation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58. Produits divers de gestion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8. Reprises sur amortissement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79. Transferts de charges</text:p>
          </table:table-cell>
          <table:table-cell table:style-name="ce70"/>
          <table:table-cell table:style-name="ce81"/>
          <table:table-cell table:number-columns-repeated="1020"/>
        </table:table-row>
        <table:table-row table:style-name="ro5">
          <table:table-cell/>
          <table:table-cell table:style-name="ce61" office:value-type="string">
            <text:p>TOTAL PRODUITS D'EXPLOITATION</text:p>
          </table:table-cell>
          <table:table-cell table:style-name="ce71" table:formula="of:=SUM([.C9:.C24])" office:value-type="currency" office:currency="EUR" office:value="0">
            <text:p>0,00 €</text:p>
          </table:table-cell>
          <table:table-cell table:style-name="ce71" table:formula="of:=SUM([.D9:.D24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57"/>
          <table:table-cell table:style-name="ce70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8" office:value-type="string">
            <text:p>CHARGES D'EXPLOITATION</text:p>
          </table:table-cell>
          <table:table-cell table:style-name="ce72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9" office:value-type="string">
            <text:p>601. Matières premièr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02. Autres approvisionnement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04. Études et prestation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05. Matériels, équipements et travaux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06 à 609. Achats de fournitures et marchandis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03. Variation des stock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1. Sous-traitance générale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2. Redevances de crédit-bail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3. Location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4. Charges locativ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5. Entretien et réparation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6. Primes d'assuranc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7. Etudes et recherch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18. Diver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1. Personnel extérieur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2. Rémunérations d'intermédiair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3. Publicité et relations publiqu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4. Transport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5. Déplacements et réception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6. Frais postaux et de télécom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28. Diver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41. Rémunérations du personnel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45. Charges de sécurité sociale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47. Autres charges social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48. Autres charges de personnel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3. Impôts et taxe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5. Autres charges de gestion courante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9" office:value-type="string">
            <text:p>68. Dotations aux amortissements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61" office:value-type="string">
            <text:p>TOTAL CHARGES D'EXPLOITATION</text:p>
          </table:table-cell>
          <table:table-cell table:style-name="ce71" table:formula="of:=SUM([.C28:.C55])" office:value-type="currency" office:currency="EUR" office:value="0">
            <text:p>0,00 €</text:p>
          </table:table-cell>
          <table:table-cell table:style-name="ce71" table:formula="of:=SUM([.D28:.D55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59"/>
          <table:table-cell table:style-name="ce73"/>
          <table:table-cell table:style-name="ce59"/>
          <table:table-cell table:number-columns-repeated="1020"/>
        </table:table-row>
        <table:table-row table:style-name="ro7">
          <table:table-cell/>
          <table:table-cell table:style-name="ce62" office:value-type="string">
            <text:p>RESULTAT D'EXPLOITATION</text:p>
          </table:table-cell>
          <table:table-cell table:style-name="ce74" table:formula="of:=+[.C25]-[.C56]" office:value-type="currency" office:currency="EUR" office:value="0">
            <text:p>0,00 €</text:p>
          </table:table-cell>
          <table:table-cell table:style-name="ce74" table:formula="of:=+[.D25]-[.D5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63"/>
          <table:table-cell table:style-name="ce75"/>
          <table:table-cell table:style-name="ce63"/>
          <table:table-cell table:number-columns-repeated="1020"/>
        </table:table-row>
        <table:table-row table:style-name="ro5">
          <table:table-cell/>
          <table:table-cell table:style-name="ce58" office:value-type="string">
            <text:p>PRODUITS FINANCIERS 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8" office:value-type="string">
            <text:p>CHARGES FINANCIERES 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58"/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62" office:value-type="string">
            <text:p>RESULTAT FINANCIER</text:p>
          </table:table-cell>
          <table:table-cell table:style-name="ce74" table:formula="of:=[.C60]-[.C61]" office:value-type="currency" office:currency="EUR" office:value="0">
            <text:p>0,00 €</text:p>
          </table:table-cell>
          <table:table-cell table:style-name="ce74" table:formula="of:=[.D60]-[.D6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59"/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8" office:value-type="string">
            <text:p>PRODUITS EXCEPTIONNELS </text:p>
          </table:table-cell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9" office:value-type="string">
            <text:p>sur opération de gestion 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61" office:value-type="string">
            <text:p>TOTAL PRODUITS EXCEPTIONNELS</text:p>
          </table:table-cell>
          <table:table-cell table:style-name="ce76" table:formula="of:=SUM([.C66:.C66])" office:value-type="currency" office:currency="EUR" office:value="0">
            <text:p>0,00 €</text:p>
          </table:table-cell>
          <table:table-cell table:style-name="ce76" table:formula="of:=SUM([.D66:.D66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61"/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8" office:value-type="string">
            <text:p>CHARGES EXCEPTIONNELS</text:p>
          </table:table-cell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59" office:value-type="string">
            <text:p>sur opération de gestion </text:p>
          </table:table-cell>
          <table:table-cell table:style-name="ce73"/>
          <table:table-cell table:style-name="ce81"/>
          <table:table-cell table:number-columns-repeated="1020"/>
        </table:table-row>
        <table:table-row table:style-name="ro5">
          <table:table-cell/>
          <table:table-cell table:style-name="ce61" office:value-type="string">
            <text:p>TOTAL CHARGES EXCEPTIONNELLES</text:p>
          </table:table-cell>
          <table:table-cell table:style-name="ce76" table:formula="of:=SUM([.C70:.C70])" office:value-type="currency" office:currency="EUR" office:value="0">
            <text:p>0,00 €</text:p>
          </table:table-cell>
          <table:table-cell table:style-name="ce76" table:formula="of:=SUM([.D70:.D70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>
          <table:table-cell/>
          <table:table-cell table:style-name="ce61"/>
          <table:table-cell table:style-name="ce73"/>
          <table:table-cell table:style-name="ce59"/>
          <table:table-cell table:number-columns-repeated="1020"/>
        </table:table-row>
        <table:table-row table:style-name="ro5">
          <table:table-cell/>
          <table:table-cell table:style-name="ce62" office:value-type="string">
            <text:p>RESULTAT EXCEPTIONNEL</text:p>
          </table:table-cell>
          <table:table-cell table:style-name="ce74" table:formula="of:=[.C67]-[.C71]" office:value-type="currency" office:currency="EUR" office:value="0">
            <text:p>0,00 €</text:p>
          </table:table-cell>
          <table:table-cell table:style-name="ce74" table:formula="of:=[.D67]-[.D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5" table:visibility="collapse">
          <table:table-cell/>
          <table:table-cell table:style-name="ce61" office:value-type="string">
            <text:p>Impôts sur les sociétés</text:p>
          </table:table-cell>
          <table:table-cell table:style-name="ce73" table:formula="of:=[$'Compte de résultat'.C52]" office:value-type="currency" office:currency="EUR" office:value="0">
            <text:p>0,00 €</text:p>
          </table:table-cell>
          <table:table-cell table:style-name="ce81"/>
          <table:table-cell table:number-columns-repeated="1020"/>
        </table:table-row>
        <table:table-row table:style-name="ro8">
          <table:table-cell/>
          <table:table-cell table:style-name="ce64" table:formula="of:=IF([.C75]=0;&quot;Résultat N : EQUILIBRE&quot;;IF([.C75]&lt;0;&quot;Résultat N : DEFICITE&quot;;&quot;Résultat N : EXEDENT&quot;))" office:value-type="string" office:string-value="Résultat N : EQUILIBRE">
            <text:p>Résultat N : EQUILIBRE</text:p>
          </table:table-cell>
          <table:table-cell table:style-name="ce77" table:formula="of:=[.C73]+[.C63]+[.C58]-[.C74]" office:value-type="currency" office:currency="EUR" office:value="0">
            <text:p>0,00 €</text:p>
          </table:table-cell>
          <table:table-cell table:style-name="ce77" table:formula="of:=[.D73]+[.D63]+[.D58]-[.D7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65" office:value-type="string">
            <text:p>CONTRIBUTIONS VOLONTAIRES</text:p>
          </table:table-cell>
          <table:table-cell table:style-name="ce78" table:number-columns-repeated="2"/>
          <table:table-cell table:style-name="ce82" office:value-type="string">
            <text:p>Facultatif</text:p>
          </table:table-cell>
          <table:table-cell table:number-columns-repeated="1019"/>
        </table:table-row>
        <table:table-row table:style-name="ro5">
          <table:table-cell/>
          <table:table-cell table:style-name="ce65" office:value-type="string">
            <text:p>EMPLOIS DES CONTRIBUTIONS VOLONTAIRES</text:p>
          </table:table-cell>
          <table:table-cell table:style-name="ce78" table:number-columns-repeated="2"/>
          <table:table-cell table:style-name="ce82" office:value-type="string">
            <text:p>Facultatif</text:p>
          </table:table-cell>
          <table:table-cell table:number-columns-repeated="1019"/>
        </table:table-row>
        <table:table-row table:style-name="ro4" table:number-rows-repeated="654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lan" table:style-name="ta3" table:print-ranges="Bilan.B1:Bilan.G39">
        <table:table-column table:style-name="co10" table:default-cell-style-name="Default"/>
        <table:table-column table:style-name="co11" table:default-cell-style-name="Default"/>
        <table:table-column table:style-name="co12" table:default-cell-style-name="ce95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6" table:number-columns-repeated="1017" table:default-cell-style-name="Default"/>
        <table:table-row table:style-name="ro5">
          <table:table-cell table:number-columns-repeated="1024"/>
        </table:table-row>
        <table:table-row table:style-name="ro1">
          <table:table-cell/>
          <table:table-cell table:style-name="ce2" office:value-type="string">
            <text:p>ASSOCIATION : </text:p>
          </table:table-cell>
          <table:table-cell table:style-name="ce2"/>
          <table:table-cell table:style-name="ce32"/>
          <table:table-cell table:style-name="ce38"/>
          <table:table-cell table:style-name="ce43"/>
          <table:table-cell table:style-name="ce53"/>
          <table:table-cell table:style-name="ce54"/>
          <table:table-cell table:number-columns-repeated="1016"/>
        </table:table-row>
        <table:table-row table:style-name="ro1">
          <table:table-cell/>
          <table:table-cell table:style-name="ce3" office:value-type="string">
            <text:p>SECTION : </text:p>
          </table:table-cell>
          <table:table-cell table:style-name="ce16"/>
          <table:table-cell table:style-name="ce33"/>
          <table:table-cell table:style-name="ce39"/>
          <table:table-cell table:style-name="ce44" table:number-columns-repeated="2"/>
          <table:table-cell table:style-name="ce43"/>
          <table:table-cell table:number-columns-repeated="1016"/>
        </table:table-row>
        <table:table-row table:style-name="ro2">
          <table:table-cell/>
          <table:table-cell table:style-name="ce4"/>
          <table:table-cell table:style-name="ce96"/>
          <table:table-cell table:style-name="ce34"/>
          <table:table-cell table:style-name="ce15"/>
          <table:table-cell table:style-name="ce45" table:number-columns-repeated="2"/>
          <table:table-cell table:style-name="ce34"/>
          <table:table-cell table:number-columns-repeated="1016"/>
        </table:table-row>
        <table:table-row table:style-name="ro6">
          <table:table-cell/>
          <table:table-cell table:style-name="ce1" office:value-type="string">
            <text:p>BILAN – à la date du : </text:p>
          </table:table-cell>
          <table:table-cell table:style-name="ce97"/>
          <table:table-cell table:style-name="ce35" table:number-columns-repeated="2"/>
          <table:table-cell table:style-name="ce46" table:number-columns-repeated="2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/>
          <table:table-cell table:style-name="ce83" office:value-type="string">
            <text:p>ACTIF*<text:span text:style-name="T4">1</text:span></text:p>
          </table:table-cell>
          <table:table-cell table:style-name="ce98" table:formula="of:=[.C5]" office:value-type="date" office:date-value="1899-12-30">
            <text:p>30/12/99</text:p>
          </table:table-cell>
          <table:table-cell table:style-name="ce108" office:value-type="string">
            <text:p>Exercice N-1</text:p>
          </table:table-cell>
          <table:table-cell table:style-name="ce83" office:value-type="string">
            <text:p>PASSIF *<text:span text:style-name="T4">2</text:span></text:p>
          </table:table-cell>
          <table:table-cell table:style-name="ce114" table:formula="of:=[.C5]" office:value-type="date" office:date-value="1899-12-30">
            <text:p>30/12/99</text:p>
          </table:table-cell>
          <table:table-cell table:style-name="ce108" office:value-type="string">
            <text:p>Exercice N-1</text:p>
          </table:table-cell>
          <table:table-cell table:number-columns-repeated="1017"/>
        </table:table-row>
        <table:table-row table:style-name="ro5">
          <table:table-cell/>
          <table:table-cell table:style-name="ce84" office:value-type="string">
            <text:p>ACTIF IMMOBILISE</text:p>
          </table:table-cell>
          <table:table-cell table:style-name="ce99"/>
          <table:table-cell table:style-name="ce109"/>
          <table:table-cell table:style-name="ce84" office:value-type="string">
            <text:p>FONDS ASSOCIATIF</text:p>
          </table:table-cell>
          <table:table-cell table:style-name="ce99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5" office:value-type="string">
            <text:p>immobilisations incorporelles</text:p>
          </table:table-cell>
          <table:table-cell table:style-name="ce100"/>
          <table:table-cell table:style-name="ce110"/>
          <table:table-cell table:style-name="ce85" office:value-type="string">
            <text:p>Fonds associatifs et réserves</text:p>
          </table:table-cell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5" office:value-type="string">
            <text:p>immobilisations corporelles</text:p>
          </table:table-cell>
          <table:table-cell table:style-name="ce100"/>
          <table:table-cell table:style-name="ce111"/>
          <table:table-cell table:style-name="ce85" office:value-type="string">
            <text:p>Subvention d'investissement</text:p>
          </table:table-cell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5" office:value-type="string">
            <text:p>Immobilisations financières</text:p>
          </table:table-cell>
          <table:table-cell table:style-name="ce100"/>
          <table:table-cell table:style-name="ce110"/>
          <table:table-cell table:style-name="ce85" office:value-type="string">
            <text:p>Résultat des exercices précédents</text:p>
          </table:table-cell>
          <table:table-cell table:style-name="ce115">
            <office:annotation draw:style-name="gr1" draw:text-style-name="P2" svg:width="5.854cm" svg:height="1.386cm" svg:x="24.63cm" svg:y="0.827cm" draw:caption-point-x="2.888cm" draw:caption-point-y="4.993cm">
              <dc:creator>JLG</dc:creator>
              <dc:date>2009-11-07T00:00:00</dc:date>
              <text:p text:style-name="P1"><text:span text:style-name="T1">Saisir le cumul des résultats <text:s/>des exercices précédents (Case F12+F13 de l'exercice précédent)</text:span></text:p>
            </office:annotation>
          </table:table-cell>
          <table:table-cell table:style-name="ce119"/>
          <table:table-cell table:number-columns-repeated="1017"/>
        </table:table-row>
        <table:table-row table:style-name="ro5">
          <table:table-cell/>
          <table:table-cell table:style-name="ce85" office:value-type="string">
            <text:p>immo. Incorporelles - Exercices Précédents</text:p>
          </table:table-cell>
          <table:table-cell table:style-name="ce101">
            <office:annotation draw:style-name="gr2" draw:text-style-name="P2" svg:width="4.911cm" svg:height="2.66cm" svg:x="13.457cm" svg:y="0.188cm" draw:caption-point-x="-0.595cm" draw:caption-point-y="6.168cm">
              <dc:creator>JLG</dc:creator>
              <dc:date>2009-11-07T00:00:00</dc:date>
              <text:p text:style-name="P1"><text:span text:style-name="T1">Saisir le cumul des immobilisations Incorporelles des années précédentes (Case C13+C10 de l'exercice précédent)</text:span></text:p>
            </office:annotation>
          </table:table-cell>
          <table:table-cell table:style-name="ce103"/>
          <table:table-cell table:style-name="ce85" office:value-type="string">
            <text:p>Résultat de l'exercice</text:p>
          </table:table-cell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5" office:value-type="string">
            <text:p>immo. corporelles - Exercices Précédents</text:p>
          </table:table-cell>
          <table:table-cell table:style-name="ce101">
            <office:annotation draw:style-name="gr3" draw:text-style-name="P2" svg:width="5.301cm" svg:height="2.395cm" svg:x="17.054cm" svg:y="0.721cm" draw:caption-point-x="-4.192cm" draw:caption-point-y="6.171cm">
              <dc:creator>JLG</dc:creator>
              <dc:date>2009-11-07T00:00:00</dc:date>
              <text:p text:style-name="P1"><text:span text:style-name="T1">Saisir le cumul des immobilisations corporelles des années précédentes (Case C14+C11 de l'exercice précédent)</text:span></text:p>
            </office:annotation>
          </table:table-cell>
          <table:table-cell table:style-name="ce103"/>
          <table:table-cell table:style-name="ce86" office:value-type="string">
            <text:p>SOUS TOTAL FOND ASSOCIATIF</text:p>
          </table:table-cell>
          <table:table-cell table:style-name="ce102" table:formula="of:=[.F13]+[.F12]+[.F11]+[.F10]" office:value-type="currency" office:currency="EUR" office:value="0">
            <text:p>0,00 €</text:p>
          </table:table-cell>
          <table:table-cell table:style-name="ce120" table:formula="of:=[.G11]+[.G12]+[.G13]" office:value-type="currency" office:currency="EUR" office:value="0">
            <text:p>0,00 €</text:p>
          </table:table-cell>
          <table:table-cell table:number-columns-repeated="1017"/>
        </table:table-row>
        <table:table-row table:style-name="ro5">
          <table:table-cell/>
          <table:table-cell table:style-name="ce85" office:value-type="string">
            <text:p>Immo. Financières <text:s/>- Exercices Précédents</text:p>
          </table:table-cell>
          <table:table-cell table:style-name="ce101">
            <office:annotation draw:style-name="gr4" draw:text-style-name="P2" svg:width="4.799cm" svg:height="2.34cm" svg:x="17.917cm" svg:y="0.188cm" draw:caption-point-x="-5.055cm" draw:caption-point-y="7.24cm">
              <dc:creator>JLG</dc:creator>
              <dc:date>2009-11-07T00:00:00</dc:date>
              <text:p text:style-name="P1"><text:span text:style-name="T1">Saisir le cumul des immobilisations Financières des années précédentes (Case C15+C12 de l'exercice précédent)</text:span></text:p>
            </office:annotation>
          </table:table-cell>
          <table:table-cell table:style-name="ce103"/>
          <table:table-cell table:style-name="ce85"/>
          <table:table-cell table:style-name="ce103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5" office:value-type="string">
            <text:p>Amortissements</text:p>
          </table:table-cell>
          <table:table-cell table:style-name="ce100"/>
          <table:table-cell table:style-name="ce103"/>
          <table:table-cell table:style-name="ce85"/>
          <table:table-cell table:style-name="ce103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5" office:value-type="string">
            <text:p>Amortissements – Exercices précédents</text:p>
          </table:table-cell>
          <table:table-cell table:style-name="ce101">
            <office:annotation draw:style-name="gr5" draw:text-style-name="P2" svg:width="5.723cm" svg:height="3.769cm" svg:x="16.355cm" svg:y="0.214cm" draw:caption-point-x="-3.493cm" draw:caption-point-y="8.286cm">
              <dc:creator>JLG</dc:creator>
              <dc:date>2009-11-07T00:00:00</dc:date>
              <text:p text:style-name="P1"><text:span text:style-name="T1">Saisir le cumul des amortissements des années précédentes (Case C16+C17 de l'exercice précédent)</text:span></text:p>
            </office:annotation>
          </table:table-cell>
          <table:table-cell table:style-name="ce103"/>
          <table:table-cell table:style-name="ce85"/>
          <table:table-cell table:style-name="ce103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6" office:value-type="string">
            <text:p>SOUS TOTAL ACTIF IMMOBILISE</text:p>
          </table:table-cell>
          <table:table-cell table:style-name="ce102" table:formula="of:=+[.C11]+[.C10]+[.C12]+[.C13]+[.C14]+[.C15]-[.C16]-[.C17]" office:value-type="currency" office:currency="EUR" office:value="0">
            <text:p>0,00 €</text:p>
          </table:table-cell>
          <table:table-cell table:style-name="ce102" table:formula="of:=+[.D11]+[.D10]+[.D12]+[.D13]+[.D14]+[.D15]" office:value-type="currency" office:currency="EUR" office:value="0">
            <text:p>0,00 €</text:p>
          </table:table-cell>
          <table:table-cell table:style-name="ce90"/>
          <table:table-cell table:style-name="ce116"/>
          <table:table-cell table:style-name="ce110"/>
          <table:table-cell table:style-name="ce123"/>
          <table:table-cell table:number-columns-repeated="1016"/>
        </table:table-row>
        <table:table-row table:style-name="ro5">
          <table:table-cell/>
          <table:table-cell table:style-name="ce87"/>
          <table:table-cell table:style-name="ce100"/>
          <table:table-cell table:style-name="ce109"/>
          <table:table-cell table:style-name="ce113"/>
          <table:table-cell table:style-name="ce116"/>
          <table:table-cell table:style-name="ce110"/>
          <table:table-cell table:style-name="ce123"/>
          <table:table-cell table:number-columns-repeated="1016"/>
        </table:table-row>
        <table:table-row table:style-name="ro5">
          <table:table-cell/>
          <table:table-cell table:style-name="ce84" office:value-type="string">
            <text:p>ACTIF CIRCULANT</text:p>
          </table:table-cell>
          <table:table-cell table:style-name="ce100"/>
          <table:table-cell table:style-name="ce109"/>
          <table:table-cell table:style-name="ce90"/>
          <table:table-cell table:style-name="ce100"/>
          <table:table-cell table:style-name="ce110"/>
          <table:table-cell table:style-name="ce123"/>
          <table:table-cell table:number-columns-repeated="1016"/>
        </table:table-row>
        <table:table-row table:style-name="ro5">
          <table:table-cell/>
          <table:table-cell table:style-name="ce85" office:value-type="string">
            <text:p>stock et en cours</text:p>
          </table:table-cell>
          <table:table-cell table:style-name="ce100"/>
          <table:table-cell table:style-name="ce110"/>
          <table:table-cell table:style-name="ce113"/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7" table:formula="of:=&quot;Solde Banque B : &quot;" office:value-type="string" office:string-value="Solde Banque B : ">
            <text:p>Solde Banque B : </text:p>
          </table:table-cell>
          <table:table-cell table:style-name="ce100"/>
          <table:table-cell table:style-name="ce110"/>
          <table:table-cell/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7" table:formula="of:=&quot;Solde Banque B1 : &quot;" office:value-type="string" office:string-value="Solde Banque B1 : ">
            <text:p>Solde Banque B1 : </text:p>
          </table:table-cell>
          <table:table-cell table:style-name="ce103"/>
          <table:table-cell table:style-name="ce110"/>
          <table:table-cell table:style-name="ce84"/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7" table:formula="of:=&quot;Solde Banque B2 : &quot;" office:value-type="string" office:string-value="Solde Banque B2 : ">
            <text:p>Solde Banque B2 : </text:p>
          </table:table-cell>
          <table:table-cell table:style-name="ce103"/>
          <table:table-cell table:style-name="ce110"/>
          <table:table-cell table:style-name="ce84"/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7" table:formula="of:=&quot;Solde Banque B3 : &quot;" office:value-type="string" office:string-value="Solde Banque B3 : ">
            <text:p>Solde Banque B3 : </text:p>
          </table:table-cell>
          <table:table-cell table:style-name="ce103"/>
          <table:table-cell table:style-name="ce110"/>
          <table:table-cell table:style-name="ce84"/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8" office:value-type="string">
            <text:p>SOLDE INTERMEDIAIRE BANQUES</text:p>
          </table:table-cell>
          <table:table-cell table:style-name="ce104" table:formula="of:=+[.C25]+[.C23]+[.C22]+[.C24]" office:value-type="currency" office:currency="EUR" office:value="0">
            <text:p>0,00 €</text:p>
          </table:table-cell>
          <table:table-cell table:style-name="ce104" table:formula="of:=+[.D25]+[.D23]+[.D22]+[.D24]" office:value-type="currency" office:currency="EUR" office:value="0">
            <text:p>0,00 €</text:p>
          </table:table-cell>
          <table:table-cell table:style-name="ce84" office:value-type="string">
            <text:p>DETTE </text:p>
          </table:table-cell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7" office:value-type="string">
            <text:p>Solde de Caisse</text:p>
          </table:table-cell>
          <table:table-cell table:style-name="ce100"/>
          <table:table-cell table:style-name="ce110"/>
          <table:table-cell table:style-name="ce85" office:value-type="string">
            <text:p>emprunts</text:p>
          </table:table-cell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7" office:value-type="string">
            <text:p>Produits à recevoir (Créance à court terme)</text:p>
          </table:table-cell>
          <table:table-cell table:style-name="ce70"/>
          <table:table-cell table:style-name="ce110"/>
          <table:table-cell table:style-name="ce85" office:value-type="string">
            <text:p>charges à payer (Dettes à court terme)</text:p>
          </table:table-cell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7" office:value-type="string">
            <text:p>Créances douteuses</text:p>
          </table:table-cell>
          <table:table-cell table:style-name="ce70"/>
          <table:table-cell table:style-name="ce112"/>
          <table:table-cell table:style-name="ce87"/>
          <table:table-cell table:style-name="ce100"/>
          <table:table-cell table:style-name="ce110"/>
          <table:table-cell table:number-columns-repeated="1017"/>
        </table:table-row>
        <table:table-row table:style-name="ro5">
          <table:table-cell/>
          <table:table-cell table:style-name="ce86" office:value-type="string">
            <text:p>SOUS TOTAL ACTIF CIRCULANT</text:p>
          </table:table-cell>
          <table:table-cell table:style-name="ce71" table:formula="of:=+[.C21]+[.C26]+[.C27]+[.C28]+[.C29]" office:value-type="currency" office:currency="EUR" office:value="0">
            <text:p>0,00 €</text:p>
          </table:table-cell>
          <table:table-cell table:style-name="ce71" table:formula="of:=[.D21]+[.D22]+[.D27]+[.D28]" office:value-type="currency" office:currency="EUR" office:value="0">
            <text:p>0,00 €</text:p>
          </table:table-cell>
          <table:table-cell table:style-name="ce86" office:value-type="string">
            <text:p>SOUS TOTAL DETTES</text:p>
          </table:table-cell>
          <table:table-cell table:style-name="ce102" table:formula="of:=+[.F28]+[.F27]" office:value-type="currency" office:currency="EUR" office:value="0">
            <text:p>0,00 €</text:p>
          </table:table-cell>
          <table:table-cell table:style-name="ce120" table:formula="of:=+[.G28]+[.G27]" office:value-type="currency" office:currency="EUR" office:value="0">
            <text:p>0,00 €</text:p>
          </table:table-cell>
          <table:table-cell table:number-columns-repeated="1017"/>
        </table:table-row>
        <table:table-row table:style-name="ro5">
          <table:table-cell/>
          <table:table-cell table:style-name="ce85"/>
          <table:table-cell table:style-name="ce100"/>
          <table:table-cell table:style-name="ce109"/>
          <table:table-cell/>
          <table:table-cell table:style-name="ce117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9" office:value-type="string">
            <text:p>COMPTE DE REGULARISATION</text:p>
          </table:table-cell>
          <table:table-cell table:style-name="ce104"/>
          <table:table-cell table:style-name="ce109"/>
          <table:table-cell table:style-name="ce89" office:value-type="string">
            <text:p>COMPTE DE REGULARISATION</text:p>
          </table:table-cell>
          <table:table-cell table:style-name="ce100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90" office:value-type="string">
            <text:p>charges constatées d'avance</text:p>
          </table:table-cell>
          <table:table-cell table:style-name="ce104"/>
          <table:table-cell table:style-name="ce104"/>
          <table:table-cell table:style-name="ce90" office:value-type="string">
            <text:p>produits constatés d'avance</text:p>
          </table:table-cell>
          <table:table-cell table:style-name="ce104"/>
          <table:table-cell table:style-name="ce121"/>
          <table:table-cell table:number-columns-repeated="1017"/>
        </table:table-row>
        <table:table-row table:style-name="ro5">
          <table:table-cell/>
          <table:table-cell table:style-name="ce87"/>
          <table:table-cell table:style-name="ce105"/>
          <table:table-cell table:style-name="ce109"/>
          <table:table-cell/>
          <table:table-cell table:style-name="ce118"/>
          <table:table-cell table:style-name="ce109"/>
          <table:table-cell table:number-columns-repeated="1017"/>
        </table:table-row>
        <table:table-row table:style-name="ro9">
          <table:table-cell/>
          <table:table-cell table:style-name="ce91" office:value-type="string">
            <text:p>TOTAL ACTIF</text:p>
          </table:table-cell>
          <table:table-cell table:style-name="ce106" table:formula="of:=[.C33]+[.C30]+[.C18]" office:value-type="currency" office:currency="EUR" office:value="0">
            <text:p>0,00 €</text:p>
          </table:table-cell>
          <table:table-cell table:style-name="ce106" table:formula="of:=[.D33]+[.D30]+[.D18]" office:value-type="currency" office:currency="EUR" office:value="0">
            <text:p>0,00 €</text:p>
          </table:table-cell>
          <table:table-cell table:style-name="ce91" office:value-type="string">
            <text:p>TOTAL PASSIF</text:p>
          </table:table-cell>
          <table:table-cell table:style-name="ce106" table:formula="of:=+[.F33]+[.F30]+[.F14]" office:value-type="currency" office:currency="EUR" office:value="0">
            <text:p>0,00 €</text:p>
          </table:table-cell>
          <table:table-cell table:style-name="ce122" table:formula="of:=+[.G33]+[.G30]+[.G14]" office:value-type="currency" office:currency="EUR" office:value="0">
            <text:p>0,00 €</text:p>
          </table:table-cell>
          <table:table-cell table:number-columns-repeated="1017"/>
        </table:table-row>
        <table:table-row table:style-name="ro10">
          <table:table-cell/>
          <table:table-cell table:style-name="ce92"/>
          <table:table-cell table:style-name="ce107" table:formula="of:=IF([.C35]&lt;&gt;[.F35];&quot;Bilan déséquilibré, doit être corrigé&quot;;&quot;Bilan équilibré&quot;)" office:value-type="string" office:string-value="Bilan équilibré">
            <text:p>Bilan équilibré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93" office:value-type="string" table:number-columns-spanned="6" table:number-rows-spanned="1">
            <text:p>*<text:span text:style-name="T5">1</text:span><text:span text:style-name="T6"> – ACTIF : décrit les biens possédés en répondant à la question « Quelle utilisation a-t-on fait des capitaux fournis à l'association ? »</text:span>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7"/>
        </table:table-row>
        <table:table-row table:style-name="ro12">
          <table:table-cell/>
          <table:table-cell table:style-name="ce94" office:value-type="string" table:number-columns-spanned="6" table:number-rows-spanned="1">
            <text:p>*<text:span text:style-name="T5">2 </text:span><text:span text:style-name="T6">– PASSIF : Permet de répondre à la question : « Qui a fourni les capitaux ayant permis d'acheter les richesses décrites ? » (c'est la description du financement de l'association).</text:span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17"/>
        </table:table-row>
        <table:table-row table:style-name="ro5" table:number-rows-repeated="65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" table:base-cell-address="$'Compte de résultat'.$A$1" table:cell-range-address="$#REF !.$A$8:.$L$1026"/>
        <table:named-range table:name="Excel_BuiltIn__FilterDatabase_2" table:base-cell-address="$'Compte de résultat'.$A$1" table:cell-range-address="$#REF !.$A$6:.$F$66"/>
        <table:named-range table:name="Excel_BuiltIn__FilterDatabase_2_1" table:base-cell-address="$'Compte de résultat'.$A$1" table:cell-range-address="$#REF !.$A$6:.$F$66"/>
        <table:named-range table:name="Excel_BuiltIn_Print_Area_3" table:base-cell-address="$'Compte de résultat'.$A$1" table:cell-range-address="$Bilan.$B$1:.$G$39" table:range-usable-as="print-range"/>
        <table:named-range table:name="Excel_BuiltIn_Print_Area_1" table:base-cell-address="$'Compte de résultat'.$A$1" table:cell-range-address="$'Compte de résultat'.$A$1:.$H$64" table:range-usable-as="print-range"/>
        <table:named-range table:name="Excel_BuiltIn_Print_Area_2" table:base-cell-address="$'Compte de résultat'.$A$1" table:cell-range-address="$'Compte de résultat en ligne'.$A$1:.$D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21">
      <number:day/>
      <number:text>-</number:text>
      <number:month number:textual="true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1_20_1" style:display-name="20 % - Accent1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1_20_2" style:display-name="20 % - Accent1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" style:display-name="20 % - Accent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" style:display-name="20 % - Accent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" style:display-name="20 % - Accent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1" style:display-name="20 % - Accent1 4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6" style:display-name="20 % - Accent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_20_1" style:display-name="20 % - Accent2 1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_20_2" style:display-name="20 % - Accent2 1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" style:display-name="20 % - Accent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" style:display-name="20 % - Accent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" style:display-name="20 % - Accent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1" style:display-name="20 % - Accent2 4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6" style:display-name="20 % - Accent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_20_1" style:display-name="20 % - Accent3 1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_20_2" style:display-name="20 % - Accent3 1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" style:display-name="20 % - Accent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" style:display-name="20 % - Accent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" style:display-name="20 % - Accent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1" style:display-name="20 % - Accent3 4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6" style:display-name="20 % - Accent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_20_1" style:display-name="20 % - Accent4 1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_20_2" style:display-name="20 % - Accent4 1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" style:display-name="20 % - Accent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" style:display-name="20 % - Accent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" style:display-name="20 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1" style:display-name="20 % - Accent4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6" style:display-name="20 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_20_1" style:display-name="20 % - Accent5 1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_20_2" style:display-name="20 % - Accent5 1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" style:display-name="20 % - Accent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" style:display-name="20 % - Accent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" style:display-name="20 % - Accent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" style:display-name="20 % - Accent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_20_1" style:display-name="20 % - Accent5 4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_20_2" style:display-name="20 % - Accent5 4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5" style:display-name="20 % - Accent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6" style:display-name="20 % - Accent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_20_1" style:display-name="20 % - Accent6 1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_20_2" style:display-name="20 % - Accent6 1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" style:display-name="20 % - Accent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" style:display-name="20 % - Accent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" style:display-name="20 % - Accent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" style:display-name="20 % - Accent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_20_1" style:display-name="20 % - Accent6 4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_20_2" style:display-name="20 % - Accent6 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5" style:display-name="20 % - Accent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6" style:display-name="20 % - Accent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_20_1" style:display-name="40 % - Accent1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_20_2" style:display-name="40 % - Accent1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" style:display-name="40 % - Accent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" style:display-name="40 % - Accent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" style:display-name="40 % - Accent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1" style:display-name="40 % - Accent1 4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6" style:display-name="40 % - Accent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_20_1" style:display-name="40 % - Accent2 1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_20_2" style:display-name="40 % - Accent2 1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" style:display-name="40 % - Accent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" style:display-name="40 % - Accent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" style:display-name="40 % - Accent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" style:display-name="40 % - Accent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_20_1" style:display-name="40 % - Accent2 4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_20_2" style:display-name="40 % - Accent2 4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5" style:display-name="40 % - Accent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6" style:display-name="40 % - Accent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_20_1" style:display-name="40 % - Accent3 1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_20_2" style:display-name="40 % - Accent3 1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" style:display-name="40 % - Accent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" style:display-name="40 % - Accent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" style:display-name="40 % - Accent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1" style:display-name="40 % - Accent3 4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6" style:display-name="40 % - Accent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_20_1" style:display-name="40 % - Accent4 1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_20_2" style:display-name="40 % - Accent4 1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" style:display-name="40 % - Accent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" style:display-name="40 % - Accent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" style:display-name="40 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1" style:display-name="40 % - Accent4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6" style:display-name="40 % - Accent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_20_1" style:display-name="40 % - Accent5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_20_2" style:display-name="40 % - Accent5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" style:display-name="40 % - Accent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" style:display-name="40 % - Accent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" style:display-name="40 % - Accent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" style:display-name="40 % - Accent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_20_1" style:display-name="40 % - Accent5 4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_20_2" style:display-name="40 % - Accent5 4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5" style:display-name="40 % - Accent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6" style:display-name="40 % - Accent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_20_1" style:display-name="40 % - Accent6 1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_20_2" style:display-name="40 % - Accent6 1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" style:display-name="40 % - Accent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" style:display-name="40 % - Accent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" style:display-name="40 % - Accent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1" style:display-name="40 % - Accent6 4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6" style:display-name="40 % - Accent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_20_1" style:display-name="60 % - Accent1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_20_2" style:display-name="60 % - Accent1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" style:display-name="60 % - Accent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" style:display-name="60 % - Accent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" style:display-name="60 % - Accent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" style:display-name="60 % - Accent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_20_1" style:display-name="60 % - Accent1 4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_20_2" style:display-name="60 % - Accent1 4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5" style:display-name="60 % - Accent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6" style:display-name="60 % - Accent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_20_1" style:display-name="60 % - Accent2 1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_20_2" style:display-name="60 % - Accent2 1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" style:display-name="60 % - Accent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" style:display-name="60 % - Accent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" style:display-name="60 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" style:display-name="60 % - Accent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" style:display-name="60 % - Accent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4" style:display-name="60 % - Accent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4_20_1" style:display-name="60 % - Accent2 4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4_20_2" style:display-name="60 % - Accent2 4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5" style:display-name="60 % - Accent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6" style:display-name="60 % - Accent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_20_1" style:display-name="60 % - Accent3 1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_20_2" style:display-name="60 % - Accent3 1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" style:display-name="60 % - Accent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" style:display-name="60 % - Accent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" style:display-name="60 % - Accent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" style:display-name="60 % - Accent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_20_1" style:display-name="60 % - Accent3 4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_20_2" style:display-name="60 % - Accent3 4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5" style:display-name="60 % - Accent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6" style:display-name="60 % - Accent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_20_1" style:display-name="60 % - Accent4 1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_20_2" style:display-name="60 % - Accent4 1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" style:display-name="60 % - Accent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" style:display-name="60 % - 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" style:display-name="60 % - Accent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" style:display-name="60 % - Accent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_20_1" style:display-name="60 % - Accent4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_20_2" style:display-name="60 % - Accent4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5" style:display-name="60 % - 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6" style:display-name="60 % - 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_20_1" style:display-name="60 % - Accent5 1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_20_2" style:display-name="60 % - Accent5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" style:display-name="60 % - Accent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" style:display-name="60 % - 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" style:display-name="60 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" style:display-name="60 % - Accent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" style:display-name="60 % - Accent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4" style:display-name="60 % - 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4_20_1" style:display-name="60 % - Accent5 4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4_20_2" style:display-name="60 % - Accent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5" style:display-name="60 % - 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6" style:display-name="60 % - 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_20_1" style:display-name="60 % - Accent6 1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_20_2" style:display-name="60 % - Accent6 1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" style:display-name="60 % - Accent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" style:display-name="60 % - Accent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" style:display-name="60 % - Accent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" style:display-name="60 % - Accent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_20_1" style:display-name="60 % - Accent6 4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_20_2" style:display-name="60 % - Accent6 4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5" style:display-name="60 % - Accent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6" style:display-name="60 % - Accent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_20_1" style:display-name="Accent1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_20_2" style:display-name="Accent1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" style:display-name="Accent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" style:display-name="Accent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" style:display-name="Accent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_20_1" style:display-name="Accent1 4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_20_2" style:display-name="Accent1 4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_20_1" style:display-name="Accent2 1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_20_2" style:display-name="Accent2 1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" style:display-name="Accent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" style:display-name="Accent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" style:display-name="Accent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_20_1" style:display-name="Accent2 4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_20_2" style:display-name="Accent2 4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_20_1" style:display-name="Accent3 1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_20_2" style:display-name="Accent3 1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" style:display-name="Accent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" style:display-name="Accent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" style:display-name="Accent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_20_1" style:display-name="Accent3 4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_20_2" style:display-name="Accent3 4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_20_1" style:display-name="Accent4 1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_20_2" style:display-name="Accent4 1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" style:display-name="Accent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" style:display-name="Accent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" style:display-name="Accent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_20_1" style:display-name="Accent4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_20_2" style:display-name="Accent4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_20_1" style:display-name="Accent5 1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_20_2" style:display-name="Accent5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" style:display-name="Accent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" style:display-name="Accent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" style:display-name="Accent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_20_1" style:display-name="Accent5 4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_20_2" style:display-name="Accent5 4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_20_1" style:display-name="Accent6 1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_20_2" style:display-name="Accent6 1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" style:display-name="Accent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" style:display-name="Accent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" style:display-name="Accent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_20_1" style:display-name="Accent6 4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_20_2" style:display-name="Accent6 4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_20_1" style:display-name="Avertissement 1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_20_2" style:display-name="Avertissement 1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" style:display-name="Avertissement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" style:display-name="Avertissement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" style:display-name="Avertissemen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" style:display-name="Avertissement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" style:display-name="Avertissement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4" style:display-name="Avertissement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4_20_1" style:display-name="Avertissement 4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4_20_2" style:display-name="Avertissement 4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5" style:display-name="Avertissement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6" style:display-name="Avertissement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1_20_1" style:display-name="Calcul 1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1_20_2" style:display-name="Calcul 1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" style:display-name="Calcul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" style:display-name="Calcul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" style:display-name="Calcul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" style:display-name="Calcul 3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_20_1" style:display-name="Calcul 4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_20_2" style:display-name="Calcul 4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5" style:display-name="Calcul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6" style:display-name="Calcul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1_20_1" style:display-name="Cellule liée 1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1_20_2" style:display-name="Cellule liée 1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" style:display-name="Cellule liée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" style:display-name="Cellule liée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" style:display-name="Cellule lié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" style:display-name="Cellule liée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" style:display-name="Cellule liée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4" style:display-name="Cellule lié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4_20_1" style:display-name="Cellule liée 4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4_20_2" style:display-name="Cellule liée 4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5" style:display-name="Cellule lié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6" style:display-name="Cellule lié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1_20_1" style:display-name="Commentaire 1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1_20_2" style:display-name="Commentaire 1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2_20_1" style:display-name="Commentaire 2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3_20_1" style:display-name="Commentaire 3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3_20_2" style:display-name="Commentaire 3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4" style:display-name="Commentaire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4_20_1" style:display-name="Commentaire 4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4_20_2" style:display-name="Commentaire 4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5" style:display-name="Commentaire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_20_6" style:display-name="Commentaire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1_20_1" style:display-name="Entrée 1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1_20_2" style:display-name="Entrée 1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" style:display-name="Entrée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" style:display-name="Entrée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" style:display-name="Entrée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" style:display-name="Entrée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" style:display-name="Entrée 3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4" style:display-name="Entrée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4_20_1" style:display-name="Entrée 4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4_20_2" style:display-name="Entrée 4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5" style:display-name="Entrée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6" style:display-name="Entrée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Excel_5f_BuiltIn_5f_Comma_20_1" style:display-name="Excel_BuiltIn_Comma 1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_20_1" style:display-name="Insatisfaisant 1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_20_2" style:display-name="Insatisfaisant 1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" style:display-name="Insatisfaisant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" style:display-name="Insatisfaisant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" style:display-name="Insatisfaisant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" style:display-name="Insatisfaisant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" style:display-name="Insatisfaisant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4" style:display-name="Insatisfaisant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4_20_1" style:display-name="Insatisfaisant 4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4_20_2" style:display-name="Insatisfaisant 4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5" style:display-name="Insatisfaisant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6" style:display-name="Insatisfaisant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_20_1" style:display-name="Neutre 1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_20_2" style:display-name="Neutre 1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" style:display-name="Neutre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" style:display-name="Neutre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" style:display-name="Neutr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" style:display-name="Neutre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" style:display-name="Neutre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4" style:display-name="Neutre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4_20_1" style:display-name="Neutre 4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4_20_2" style:display-name="Neutre 4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5" style:display-name="Neutre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6" style:display-name="Neutre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_20_1" style:display-name="Satisfaisant 1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_20_2" style:display-name="Satisfaisant 1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" style:display-name="Satisfaisant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" style:display-name="Satisfaisant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" style:display-name="Satisfaisant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" style:display-name="Satisfaisant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" style:display-name="Satisfaisant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4" style:display-name="Satisfaisant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4_20_1" style:display-name="Satisfaisant 4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4_20_2" style:display-name="Satisfaisant 4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5" style:display-name="Satisfaisant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6" style:display-name="Satisfaisant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1_20_1" style:display-name="Sortie 1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1_20_2" style:display-name="Sortie 1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" style:display-name="Sortie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" style:display-name="Sortie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" style:display-name="Sortie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" style:display-name="Sortie 3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_20_1" style:display-name="Sortie 4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_20_2" style:display-name="Sortie 4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5" style:display-name="Sortie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6" style:display-name="Sortie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1_20_1" style:display-name="Texte explicatif 1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1_20_2" style:display-name="Texte explicatif 1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" style:display-name="Texte explicatif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" style:display-name="Texte explicatif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" style:display-name="Texte explicatif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" style:display-name="Texte explicatif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" style:display-name="Texte explicatif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4" style:display-name="Texte explicatif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4_20_1" style:display-name="Texte explicatif 4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4_20_2" style:display-name="Texte explicatif 4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5" style:display-name="Texte explicatif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6" style:display-name="Texte explicatif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2" style:display-name="Titre 1 1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2" style:display-name="Titre 1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3" style:display-name="Titre 1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_20_1" style:display-name="Titre 2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_20_2" style:display-name="Titre 2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_20_1" style:display-name="Titre 3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_20_2" style:display-name="Titre 3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_20_1" style:display-name="Titre 4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_20_2" style:display-name="Titre 4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5" style:display-name="Titre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5_20_1" style:display-name="Titre 5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5_20_2" style:display-name="Titre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6" style:display-name="Titre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7" style:display-name="Titre 7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1_20_1" style:display-name="Titre 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1_20_2" style:display-name="Titre 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" style:display-name="Titre 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" style:display-name="Titre 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" style:display-name="Titre 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" style:display-name="Titre 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_20_1" style:display-name="Titre 1 4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_20_2" style:display-name="Titre 1 4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5" style:display-name="Titre 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6" style:display-name="Titre 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1_20_1" style:display-name="Titre 2 1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1_20_2" style:display-name="Titre 2 1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" style:display-name="Titre 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" style:display-name="Titre 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" style:display-name="Titre 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" style:display-name="Titre 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_20_1" style:display-name="Titre 2 4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_20_2" style:display-name="Titre 2 4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5" style:display-name="Titre 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6" style:display-name="Titre 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1_20_1" style:display-name="Titre 3 1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1_20_2" style:display-name="Titre 3 1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" style:display-name="Titre 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" style:display-name="Titre 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" style:display-name="Titre 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" style:display-name="Titre 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_20_1" style:display-name="Titre 3 4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_20_2" style:display-name="Titre 3 4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5" style:display-name="Titre 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6" style:display-name="Titre 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_20_1" style:display-name="Titre 4 1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_20_2" style:display-name="Titre 4 1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" style:display-name="Titre 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" style:display-name="Titre 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" style:display-name="Titre 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" style:display-name="Titre 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_20_1" style:display-name="Titre 4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_20_2" style:display-name="Titre 4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5" style:display-name="Titre 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6" style:display-name="Titre 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1" style:display-name="Total 1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1" style:display-name="Total 4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_20_1" style:display-name="Vérification 1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_20_2" style:display-name="Vérification 1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" style:display-name="Vérification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" style:display-name="Vérification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" style:display-name="Vérification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" style:display-name="Vérification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" style:display-name="Vérification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4" style:display-name="Vérification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4_20_1" style:display-name="Vérification 4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4_20_2" style:display-name="Vérification 4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5" style:display-name="Vérification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6" style:display-name="Vérification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cm" fo:margin-bottom="0.644cm" fo:margin-left="0.758cm" fo:margin-right="0.797cm" style:first-page-number="continue" style:scale-to="60%" style:writing-mode="lr-tb"/>
      <style:header-style>
        <style:header-footer-properties fo:min-height="0.751cm" fo:margin-left="1.141cm" fo:margin-right="1.102cm" fo:margin-bottom="0.25cm"/>
      </style:header-style>
      <style:footer-style>
        <style:header-footer-properties fo:min-height="0.751cm" fo:margin-left="1.141cm" fo:margin-right="1.102cm" fo:margin-top="0.25cm"/>
      </style:footer-style>
    </style:page-layout>
    <style:page-layout style:name="Mpm4">
      <style:page-layout-properties style:num-format="1" style:print-orientation="portrait" fo:margin-top="0.864cm" fo:margin-bottom="0.864cm" fo:margin-left="1.067cm" fo:margin-right="1.067cm" style:first-page-number="continue" style:scale-to="87%" style:table-centering="horizontal" style:writing-mode="lr-tb"/>
      <style:header-style>
        <style:header-footer-properties fo:min-height="0.751cm" fo:margin-left="0.833cm" fo:margin-right="0.833cm" fo:margin-bottom="0.307cm"/>
      </style:header-style>
      <style:footer-style>
        <style:header-footer-properties fo:min-height="0.751cm" fo:margin-left="0.833cm" fo:margin-right="0.833cm" fo:margin-top="0.358cm"/>
      </style:footer-style>
    </style:page-layout>
    <style:page-layout style:name="Mpm5">
      <style:page-layout-properties fo:page-width="29.699cm" fo:page-height="20.999cm" style:num-format="1" style:print-orientation="landscape" fo:margin-top="1.118cm" fo:margin-bottom="2cm" fo:margin-left="1.199cm" fo:margin-right="2cm" style:first-page-number="continue" style:scale-to-X="1" style:scale-to-Y="1" style:table-centering="horizontal" style:writing-mode="lr-tb"/>
      <style:header-style>
        <style:header-footer-properties fo:min-height="0.751cm" fo:margin-left="0.7cm" fo:margin-right="0cm" fo:margin-bottom="0.434cm"/>
      </style:header-style>
      <style:footer-style>
        <style:header-footer-properties fo:min-height="0.751cm" fo:margin-left="0.7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7">07/11/2009</text:date>, <text:time>14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te_20_de_20_résultat" style:display-name="PageStyle_Compte de résul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pte_20_de_20_résultat_20_en_20_ligne" style:display-name="PageStyle_Compte de résultat en lign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Bilan" style:display-name="PageStyle_Bilan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13:22:27</meta:creation-date>
    <dc:creator>jlgadioux</dc:creator>
    <dc:date>2009-11-07T14:46:53</dc:date>
    <meta:print-date>2009-05-29T14:14:17</meta:print-date>
    <meta:document-statistic meta:table-count="3" meta:cell-count="349" meta:object-count="0"/>
    <meta:generator>OpenOffice.org/3.1$Win32 OpenOffice.org_project/310m19$Build-9420</meta:generator>
  </office:meta>
</office:document-meta>
</file>