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fo:font-style="italic" style:font-style-asian="italic" fo:color="#0000FF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style="italic" style:font-style-asian="italic"/>
    </style:style>
    <style:style style:name="P7" style:parent-style-name="Normal" style:family="paragraph">
      <style:paragraph-properties fo:margin-left="2.95in">
        <style:tab-stops/>
      </style:paragraph-properties>
    </style:style>
    <style:style style:name="P8" style:parent-style-name="Normal" style:family="paragraph">
      <style:paragraph-properties fo:margin-left="1.475in" fo:text-indent="1.4in">
        <style:tab-stops/>
      </style:paragraph-properties>
    </style:style>
    <style:style style:name="T9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><text:bookmark-start text:name="ft14"/>Convocation à l'assemblée générale ordinaire</text:p>
      <text:p text:style-name="Normal"><text:bookmark-end text:name="ft14"/></text:p>
      <text:p text:style-name="Normal">Association...………………………</text:p>
      <text:p text:style-name="Normal">Adresse.........………………………</text:p>
      <text:p text:style-name="Normal">…………………………………….</text:p>
      <text:p text:style-name="Normal">Tél. :..............………………</text:p>
      <text:p text:style-name="Normal"/>
      <text:p text:style-name="Normal"/>
      <text:p text:style-name="Normal"><text:s/>Madame, Monsieur</text:p>
      <text:p text:style-name="Normal"/>
      <text:p text:style-name="Normal"/>
      <text:p text:style-name="Normal">J'ai le plaisir de vous inviter à participer à la prochaine assemblée générale ordinaire de notre association qui se tiendra le ……...., à……………………….</text:p>
      <text:p text:style-name="Normal"/>
      <text:p text:style-name="Normal">L'ordre du jour est fixé comme suit :</text:p>
      <text:p text:style-name="Normal">- rapport moral et d'orientation ;<text:line-break/>- rapport d'activité ;</text:p>
      <text:p text:style-name="Normal">- rapport financier ;</text:p>
      <text:p text:style-name="Normal">- montant des adhésions ;</text:p>
      <text:p text:style-name="Normal">- renouvellement des membres du conseil d'administration ;</text:p>
      <text:p text:style-name="Normal">- etc. ………………….</text:p>
      <text:p text:style-name="Normal"/>
      <text:p text:style-name="P2">Compte tenu de l'importance particulière des questions traitées, il est souhaitable que vous soyez présent. Toutefois, en cas d'impossibilité, je vous rappelle que le vote par procuration est autorisé, conformément à l'article … de nos statuts et l'article<text:s/><text:span text:style-name="T3">[ou les articles]</text:span><text:s/>… du règlement intérieur. Ainsi, si vous n’êtes pas en mesure d’assister à l'assemblée générale, vous trouverez ci-joint un formulaire de vote par procuration. Vous pourrez ainsi vous faire représenter par un adhérent de votre choix.</text:p>
      <text:p text:style-name="P4"/>
      <text:p text:style-name="P5">Je vous rappelle que seuls les membres à jour de leur cotisation peuvent participer à l'assemblée générale ordinaire et qu' un quorum de ….........doit être atteint pour valider les délibérations.<text:s/></text:p>
      <text:p text:style-name="Normal"/>
      <text:p text:style-name="Normal">Comptant sur votre présence, je vous prie d'agréer, Madame, Monsieur<text:span text:style-name="T6">,<text:s/></text:span>l'expression de ma considération distinguée.</text:p>
      <text:p text:style-name="Normal"/>
      <text:p text:style-name="Normal"/>
      <text:p text:style-name="P7">A …………………, le……………………….</text:p>
      <text:p text:style-name="Normal"/>
      <text:p text:style-name="Normal"/>
      <text:p text:style-name="Normal"/>
      <text:p text:style-name="P8">Le Président<text:s/></text:p>
      <text:p text:style-name="Normal"/>
      <text:p text:style-name="Normal"/>
      <text:p text:style-name="Normal">P.J : [<text:span text:style-name="T9">tous les documents utiles pour l'assemblée (rapports, budget, etc.)</text:span>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vocation AG</dc:title>
    <dc:description/>
    <dc:subject/>
    <meta:initial-creator>Za</meta:initial-creator>
    <dc:creator>J-Luc GADIOUX - Ligue 24</dc:creator>
    <meta:creation-date>2012-05-15T09:18:00Z</meta:creation-date>
    <dc:date>2012-05-15T09:18:00Z</dc: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74" meta:row-count="10" meta:non-whitespace-character-count="1249"/>
  </office:meta>
</office:document-meta>
</file>