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paragraph-properties fo:margin-left="2.95in" fo:text-indent="0.4916in">
        <style:tab-stops/>
      </style:paragraph-properties>
    </style:style>
    <style:style style:name="P3" style:parent-style-name="Normal" style:family="paragraph">
      <style:paragraph-properties fo:margin-left="2.95in" fo:text-indent="0.4916in">
        <style:tab-stops/>
      </style:paragraph-properties>
    </style:style>
    <style:style style:name="P4" style:parent-style-name="Normal" style:family="paragraph">
      <style:paragraph-properties fo:margin-left="2.95in" fo:text-indent="0.4916in">
        <style:tab-stops/>
      </style:paragraph-properties>
    </style:style>
    <style:style style:name="P5" style:parent-style-name="Normal" style:family="paragraph">
      <style:paragraph-properties fo:margin-left="2.95in" fo:text-indent="0.4916in">
        <style:tab-stops/>
      </style:paragraph-properties>
    </style:style>
    <style:style style:name="P6" style:parent-style-name="Normal" style:family="paragraph">
      <style:paragraph-properties fo:margin-left="1.9666in" fo:text-indent="0.4916in">
        <style:tab-stops/>
      </style:paragraph-properties>
    </style:style>
  </office:automatic-styles>
  <office:body>
    <office:text text:use-soft-page-breaks="true">
      <text:p text:style-name="P1"><text:bookmark-start text:name="ft19"/>Bulletin d'adhésion</text:p>
      <text:p text:style-name="Normal"><text:bookmark-end text:name="ft19"/></text:p>
      <text:p text:style-name="Normal"/>
      <text:p text:style-name="P2">Association...………………………</text:p>
      <text:p text:style-name="P3">Adresse.........………………………</text:p>
      <text:p text:style-name="P4">…………………………………….</text:p>
      <text:p text:style-name="P5"/>
      <text:p text:style-name="Normal"/>
      <text:p text:style-name="Normal"/>
      <text:p text:style-name="Normal"/>
      <text:p text:style-name="Normal">Monsieur le président,<text:s/></text:p>
      <text:p text:style-name="Normal"/>
      <text:p text:style-name="Normal"/>
      <text:p text:style-name="Normal"/>
      <text:p text:style-name="Normal">Je soussigné M……………...., demeurant à……………………..., déclare souhaiter adhérer à l'association….…………………..</text:p>
      <text:p text:style-name="Normal"/>
      <text:p text:style-name="Normal">Un exemplaire des statuts et du règlement intérieur m'ont été remis. J'ai pris bonne note des obligations qui incombent aux membres et m'engage à toutes les respecter.</text:p>
      <text:p text:style-name="Normal"/>
      <text:p text:style-name="Normal">Veuillez trouver ci-joint un chèque de……... euros, en règlement de mon adhésion due pour l'année en cours .</text:p>
      <text:p text:style-name="Normal"/>
      <text:p text:style-name="Normal">Dans l'attente de votre accord, je vous prie d’accepter, Monsieur le président, l'assurance de mes sentiments distingués.</text:p>
      <text:p text:style-name="Normal"/>
      <text:p text:style-name="Normal"/>
      <text:p text:style-name="Normal"/>
      <text:p text:style-name="Normal"/>
      <text:p text:style-name="Normal"><text:tab/><text:tab/><text:tab/><text:tab/><text:tab/><text:tab/>A ……………………, le ………………….</text:p>
      <text:p text:style-name="Normal"/>
      <text:p text:style-name="Normal"/>
      <text:p text:style-name="Normal"/>
      <text:p text:style-name="P6">Signatu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fo:font-weight="bold" style:font-weight-asian="bold" style:font-style-complex="italic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ulletin d'adhésion</dc:title>
    <dc:description/>
    <dc:subject/>
    <meta:initial-creator>Za</meta:initial-creator>
    <dc:creator>J-Luc GADIOUX - Ligue 24</dc:creator>
    <meta:creation-date>2012-05-15T09:18:00Z</meta:creation-date>
    <dc:date>2012-05-15T09:18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69" meta:row-count="4" meta:non-whitespace-character-count="567"/>
  </office:meta>
</office:document-meta>
</file>