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Titre" style:master-page-name="MP0" style:family="paragraph">
      <style:paragraph-properties fo:break-before="page" fo:text-align="start"/>
    </style:style>
    <style:style style:name="P2" style:parent-style-name="Titre1" style:family="paragraph">
      <style:text-properties fo:font-style="normal" style:font-style-asian="normal" fo:font-size="12pt" style:font-size-asian="12pt"/>
    </style:style>
    <style:style style:name="T3" style:parent-style-name="Policepardéfaut" style:family="text">
      <style:text-properties style:text-position="super 66.6%"/>
    </style:style>
    <style:style style:name="T4" style:parent-style-name="Policepardéfaut" style:family="text">
      <style:text-properties fo:font-style="italic" style:font-style-asian="italic" fo:color="#0000FF"/>
    </style:style>
    <style:style style:name="T5" style:parent-style-name="Policepardéfaut" style:family="text">
      <style:text-properties fo:font-style="italic" style:font-style-asian="italic" fo:color="#0000FF"/>
    </style:style>
    <style:style style:name="T6" style:parent-style-name="Policepardéfaut" style:family="text">
      <style:text-properties fo:font-style="italic" style:font-style-asian="italic" fo:color="#0000FF"/>
    </style:style>
    <style:style style:name="T7" style:parent-style-name="Policepardéfaut" style:family="text">
      <style:text-properties fo:font-style="italic" style:font-style-asian="italic" fo:color="#0000FF"/>
    </style:style>
    <style:style style:name="T8" style:parent-style-name="Policepardéfaut" style:family="text">
      <style:text-properties fo:font-style="italic" style:font-style-asian="italic" fo:color="#0000FF"/>
    </style:style>
    <style:style style:name="P9" style:parent-style-name="Normal" style:family="paragraph">
      <style:text-properties fo:font-style="italic" style:font-style-asian="italic"/>
    </style:style>
    <style:style style:name="T10" style:parent-style-name="Policepardéfaut" style:family="text">
      <style:text-properties fo:font-style="italic" style:font-style-asian="italic" fo:color="#0000FF"/>
    </style:style>
    <style:style style:name="T11" style:parent-style-name="Policepardéfaut" style:family="text">
      <style:text-properties fo:font-style="italic" style:font-style-asian="italic" fo:color="#0000FF"/>
    </style:style>
    <style:style style:name="T12" style:parent-style-name="Policepardéfaut" style:family="text">
      <style:text-properties fo:font-style="italic" style:font-style-asian="italic" fo:color="#0000FF"/>
    </style:style>
    <style:style style:name="P13" style:parent-style-name="Normal" style:family="paragraph">
      <style:text-properties fo:font-style="italic" style:font-style-asian="italic"/>
    </style:style>
    <style:style style:name="T14" style:parent-style-name="Policepardéfaut" style:family="text">
      <style:text-properties fo:font-style="italic" style:font-style-asian="italic" fo:color="#0000FF"/>
    </style:style>
    <style:style style:name="T15" style:parent-style-name="Policepardéfaut" style:family="text">
      <style:text-properties fo:font-style="italic" style:font-style-asian="italic" fo:color="#0000FF"/>
    </style:style>
    <style:style style:name="T16" style:parent-style-name="Policepardéfaut" style:family="text">
      <style:text-properties fo:font-style="italic" style:font-style-asian="italic" fo:color="#0000FF"/>
    </style:style>
    <style:style style:name="T17" style:parent-style-name="Policepardéfaut" style:family="text">
      <style:text-properties fo:font-style="italic" style:font-style-asian="italic" fo:color="#0000FF"/>
    </style:style>
    <style:style style:name="T18" style:parent-style-name="Policepardéfaut" style:family="text">
      <style:text-properties fo:font-style="italic" style:font-style-asian="italic" fo:color="#0000FF"/>
    </style:style>
    <style:style style:name="T19" style:parent-style-name="Policepardéfaut" style:family="text">
      <style:text-properties fo:font-style="italic" style:font-style-asian="italic" fo:color="#0000FF"/>
    </style:style>
    <style:style style:name="T20" style:parent-style-name="Policepardéfaut" style:family="text">
      <style:text-properties fo:font-style="italic" style:font-style-asian="italic" fo:color="#0000FF"/>
    </style:style>
    <style:style style:name="T21" style:parent-style-name="Policepardéfaut" style:family="text">
      <style:text-properties fo:font-style="italic" style:font-style-asian="italic" fo:color="#0000FF"/>
    </style:style>
    <style:style style:name="T22" style:parent-style-name="Policepardéfaut" style:family="text">
      <style:text-properties fo:color="#0000FF"/>
    </style:style>
    <style:style style:name="T23" style:parent-style-name="Policepardéfaut" style:family="text">
      <style:text-properties fo:font-style="italic" style:font-style-asian="italic" fo:color="#0000FF"/>
    </style:style>
    <style:style style:name="T24" style:parent-style-name="Policepardéfaut" style:family="text">
      <style:text-properties fo:font-style="italic" style:font-style-asian="italic" fo:color="#0000FF"/>
    </style:style>
    <style:style style:name="T25" style:parent-style-name="Policepardéfaut" style:family="text">
      <style:text-properties fo:font-style="italic" style:font-style-asian="italic" fo:color="#0000FF"/>
    </style:style>
    <style:style style:name="T26" style:parent-style-name="Policepardéfaut" style:family="text">
      <style:text-properties fo:font-style="italic" style:font-style-asian="italic" fo:color="#0000FF"/>
    </style:style>
    <style:style style:name="T27" style:parent-style-name="Policepardéfaut" style:family="text">
      <style:text-properties fo:font-style="italic" style:font-style-asian="italic" fo:color="#0000FF"/>
    </style:style>
    <style:style style:name="P28" style:parent-style-name="Normal" style:family="paragraph">
      <style:text-properties fo:font-style="italic" style:font-style-asian="italic" fo:color="#0000FF"/>
    </style:style>
    <style:style style:name="T29" style:parent-style-name="Policepardéfaut" style:family="text">
      <style:text-properties fo:font-style="italic" style:font-style-asian="italic" fo:color="#0000FF"/>
    </style:style>
    <style:style style:name="P30" style:parent-style-name="Normal" style:family="paragraph">
      <style:text-properties fo:font-style="italic" style:font-style-asian="italic" fo:color="#0000FF"/>
    </style:style>
    <style:style style:name="P31" style:parent-style-name="Normal" style:family="paragraph">
      <style:text-properties fo:font-style="italic" style:font-style-asian="italic" fo:color="#0000FF"/>
    </style:style>
    <style:style style:name="T32" style:parent-style-name="Policepardéfaut" style:family="text">
      <style:text-properties fo:font-style="italic" style:font-style-asian="italic" fo:color="#0000FF"/>
    </style:style>
    <style:style style:name="T33" style:parent-style-name="Policepardéfaut" style:family="text">
      <style:text-properties fo:color="#0000FF"/>
    </style:style>
    <style:style style:name="T34" style:parent-style-name="Policepardéfaut" style:family="text">
      <style:text-properties fo:font-style="italic" style:font-style-asian="italic" fo:color="#0000FF"/>
    </style:style>
    <style:style style:name="T35" style:parent-style-name="Policepardéfaut" style:family="text">
      <style:text-properties fo:font-style="italic" style:font-style-asian="italic" fo:color="#0000FF"/>
    </style:style>
    <style:style style:name="T36" style:parent-style-name="Policepardéfaut" style:family="text">
      <style:text-properties fo:font-style="italic" style:font-style-asian="italic" fo:color="#0000FF"/>
    </style:style>
    <style:style style:name="T37" style:parent-style-name="Policepardéfaut" style:family="text">
      <style:text-properties fo:font-style="italic" style:font-style-asian="italic"/>
    </style:style>
    <style:style style:name="T38" style:parent-style-name="Policepardéfaut" style:family="text">
      <style:text-properties fo:font-weight="normal" style:font-weight-asian="normal"/>
    </style:style>
    <style:style style:name="P39" style:parent-style-name="Normal" style:family="paragraph">
      <style:text-properties fo:font-style="italic" style:font-style-asian="italic" fo:color="#0000FF"/>
    </style:style>
    <style:style style:name="P40" style:parent-style-name="Normal" style:family="paragraph">
      <style:paragraph-properties fo:margin-left="2.95in" fo:text-indent="0.4916in">
        <style:tab-stops/>
      </style:paragraph-properties>
    </style:style>
    <style:style style:name="T41" style:parent-style-name="Policepardéfaut" style:family="text">
      <style:text-properties fo:font-weight="bold" style:font-weight-asian="bold" fo:font-style="italic" style:font-style-asian="italic" fo:color="#0000FF"/>
    </style:style>
    <style:style style:name="T42" style:parent-style-name="Policepardéfaut" style:family="text">
      <style:text-properties fo:font-style="italic" style:font-style-asian="italic" fo:color="#0000FF"/>
    </style:style>
  </office:automatic-styles>
  <office:body>
    <office:text text:use-soft-page-breaks="true">
      <text:p text:style-name="P1"/>
      <text:p text:style-name="Titre"/>
      <text:p text:style-name="Titre">Exemple de règlement intérieur</text:p>
      <text:p text:style-name="Normal"/>
      <text:p text:style-name="Normal"/>
      <text:p text:style-name="Normal"/>
      <text:h text:style-name="P2" text:outline-level="1">Avant-propos</text:h>
      <text:p text:style-name="Normal"/>
      <text:p text:style-name="Normal">Ce règlement intérieur a pour objectif de préciser les statuts de l'association….........., dont l'objet est ...........…....................</text:p>
      <text:p text:style-name="Normal">Il sera remis à l'ensemble des membres ainsi qu'à chaque nouvel adhérent.</text:p>
      <text:p text:style-name="Normal"/>
      <text:h text:style-name="Titre2" text:outline-level="2">Titre I : Membres</text:h>
      <text:p text:style-name="Normal"/>
      <text:h text:style-name="Titre2" text:outline-level="2">Article 1<text:span text:style-name="T3">er</text:span><text:s/>- Composition</text:h>
      <text:p text:style-name="Normal">L'association……….. est composée des membres suivants :</text:p>
      <text:p text:style-name="Normal">- membres d'honneur ;<text:line-break/>- les membres de droits<text:s/><text:span text:style-name="T4">[ listez les membres de droits ]</text:span></text:p>
      <text:p text:style-name="Normal">- membres adhérents ;</text:p>
      <text:p text:style-name="Normal">- etc. ………<text:s/><text:span text:style-name="T5">[ précisez les différentes catégories de membres]</text:span></text:p>
      <text:p text:style-name="Normal"/>
      <text:h text:style-name="Titre2" text:outline-level="2">Article 2 - Cotisation</text:h>
      <text:p text:style-name="Normal">Les membres d'honneur ne paient pas de cotisation<text:s/><text:span text:style-name="T6">(sauf s' ils en décident autrement de leur propre volonté).</text:span></text:p>
      <text:p text:style-name="Normal">Les membres adhérents doivent s'acquitter d'une cotisation annuelle.</text:p>
      <text:p text:style-name="Normal">Le montant de celle-ci est fixé chaque année par…....……..<text:s/><text:span text:style-name="T7">[le conseil d'administration, l'assemblée générale…]</text:span><text:s/>.</text:p>
      <text:p text:style-name="Normal">Pour l’année …., le montant de la cotisation est fixé à …….. euros</text:p>
      <text:p text:style-name="Normal">Le versement de la cotisation doit être établi par chèque à l'ordre de l'association et effectué au plus tard le……..</text:p>
      <text:p text:style-name="Normal">Toute cotisation versée à l'association est définitivement acquise. Aucun remboursement de cotisation ne peut être exigé en cas de démission, d'exclusion, ou de décès d'un membre en cours d’année.</text:p>
      <text:p text:style-name="Normal"/>
      <text:h text:style-name="Titre2" text:outline-level="2">Article 3 - Admission de membres nouveaux</text:h>
      <text:p text:style-name="Normal">L'association …......... peut à tout moment accueillir de nouveaux membres. Ceux-ci devront respecter la procédure d'admission suivante : …...........……………………….<text:s/><text:span text:style-name="T8">[remise <text:s/>d'une demande écrite au <text:s/>président ou auprès <text:s/>du bureau, <text:s/>ou vote du conseil à la majorité simple ou ……].</text:span></text:p>
      <text:p text:style-name="P9"/>
      <text:h text:style-name="Titre2" text:outline-level="2">Article 4 - Exclusion</text:h>
      <text:p text:style-name="Normal">Selon la procédure définie à l'article…. des statuts de l'association …......., <text:s/>seuls les cas de ….....<text:s/><text:span text:style-name="T10">[non-respect des règles établies, attitude portant préjudice à l'association, fautes intentionnelles <text:s/>ou refus du paiement de la cotisation annuelle ou ……]</text:span><text:s/>peuvent déclencher une procédure d'exclusion.</text:p>
      <text:p text:style-name="Normal">Celle-ci doit être prononcée par…...……<text:s/><text:span text:style-name="T11">[le bureau, le conseil d’administration…]</text:span><text:s/>à une majorité de…... , seulement après avoir entendu les explications du membre contre lequel une procédure d'exclusion est engagée. La personne contre laquelle une procédure d'exclusion est engagée peut se faire assister par un membre de l'association de son choix.<text:s/></text:p>
      <text:soft-page-break/>
      <text:p text:style-name="Normal">Si l'exclusion est prononcée, une procédure d'appel est autorisée auprès …………[<text:span text:style-name="T12">conseil d’administration, assemblée générale…]</text:span><text:s text:c="2"/>par lettre recommandée et ce dans un délai de…......jours à compter de la date de réception de la lettre notifiant l'exclusion.</text:p>
      <text:p text:style-name="P13"/>
      <text:h text:style-name="Titre2" text:outline-level="2">Article 5 – Démission -<text:s/></text:h>
      <text:p text:style-name="Normal">Conformément à l'article …. des statuts, le membre démissionnaire devra adresser sous lettre<text:s/><text:span text:style-name="T14">[simple ou recommandée avec AR]</text:span><text:s/>sa décision au …................<text:s/><text:span text:style-name="T15">[président, bureau, …].</text:span></text:p>
      <text:p text:style-name="Normal">Le membre démissionnaire ne peut prétendre à une restitution de cotisation.</text:p>
      <text:p text:style-name="Normal"/>
      <text:h text:style-name="Titre2" text:outline-level="2">Titre II - Fonctionnement de l'association</text:h>
      <text:p text:style-name="Normal"/>
      <text:h text:style-name="Titre2" text:outline-level="2">Article 6 - Le conseil d’administration</text:h>
      <text:p text:style-name="Normal">Il est composé de . ..…...........membres<text:s/><text:span text:style-name="T16">[indiquez un nombre précis ou une fourchette d'au moins…. et d'un maximum de …….]</text:span></text:p>
      <text:p text:style-name="Normal">Ses modalités de fonctionnement sont les suivantes :...................................................<text:line-break/><text:span text:style-name="T17">[ indiquez nombre des réunions, <text:s/>rythme des réunions, quorum, voix prépondérante du président…..]</text:span></text:p>
      <text:p text:style-name="Normal"/>
      <text:h text:style-name="Titre2" text:outline-level="2">Article 7 - Le bureau</text:h>
      <text:p text:style-name="Normal">Il est composé de <text:s/>..…....... membres dont<text:s/><text:line-break/>un président<text:s/><text:line-break/>un vice-président<text:s/><text:span text:style-name="T18">[ou plusieurs]</text:span><text:line-break/>un trésorier<text:s/><text:span text:style-name="T19">[et éventuellement un trésorier-adjoint</text:span>]<text:line-break/>un secrétaire<text:s/><text:span text:style-name="T20">[ et éventuellement un secrétaire-adjoint]</text:span></text:p>
      <text:p text:style-name="Normal">Ses modalités de fonctionnement sont les suivantes :.................................…………………<text:line-break/><text:span text:style-name="T21">[ indiquez nombre des réunions, <text:s/>rythme des réunions, quorum, voix prépondérante du président</text:span><text:span text:style-name="T22">…..</text:span><text:span text:style-name="T23">]</text:span></text:p>
      <text:p text:style-name="Normal"/>
      <text:p text:style-name="Normal"/>
      <text:h text:style-name="Titre2" text:outline-level="2">Article 8 - Assemblée générale ordinaire</text:h>
      <text:p text:style-name="Normal">Conformément à l'article…... des statuts de l'association, l'assemblée générale ordinaire se réunit…..fois par an sur convocation du …..........................<text:span text:style-name="T24">[bureau, conseil d’administration, à la demande <text:s/>1/4 des membres…].</text:span></text:p>
      <text:p text:style-name="Normal">Seuls les membres ………..<text:s/><text:span text:style-name="T25">[à jour de leur cotisation à la date de la convocation de l'AG, membres depuis plus de 6 mois….]</text:span><text:s/>sont autorisés à participer.</text:p>
      <text:p text:style-name="Normal">Ils sont convoqués suivant la procédure suivante : ……………………<text:s/><text:span text:style-name="T26">[ courrier simple, affichage, précisez les délais <text:s/>….]</text:span></text:p>
      <text:p text:style-name="Normal">Le vote des résolutions s'effectue par bulletin secret déposé dans l'urne tenue par le secrétaire de séance<text:s/><text:span text:style-name="T27">[ou tout autre mode de scrutin].</text:span></text:p>
      <text:p text:style-name="P28">[Décrire les modalités du déroulement de l'assemblée].</text:p>
      <text:p text:style-name="Normal"/>
      <text:h text:style-name="Titre2" text:outline-level="2">Article 9 - Assemblée générale extraordinaire</text:h>
      <text:p text:style-name="Normal">Conformément à l'article….. des statuts de l'association, une assemblée générale extraordinaire peut être convoquée en cas de….......<text:s/><text:span text:style-name="T29">[modification essentielle des statuts, situation financière difficile, <text:s/>à la demande écrite d'au moins un tiers des membres ,etc.].</text:span></text:p>
      <text:p text:style-name="Normal">L’ensemble des membres de l'association seront convoqués selon la procédure suivante :<text:s/></text:p>
      <text:p text:style-name="P30">[lettre simple ou recommandée, <text:s/>dans un délai minimum de 15 jours….]</text:p>
      <text:p text:style-name="Normal">Le vote se déroule selon les modalités suivantes :<text:s/></text:p>
      <text:p text:style-name="P31">[ bulletin secret, à la majorité des 2/3 des membres présents ou représentés, …]</text:p>
      <text:p text:style-name="Normal">Les votes par procuration ou par correspondance sont interdits<text:s/><text:span text:style-name="T32">[ou autorisés</text:span>].</text:p>
      <text:p text:style-name="Normal"/>
      <text:h text:style-name="Titre2" text:outline-level="2">Titre III - Dispositions diverses</text:h>
      <text:p text:style-name="Normal"/>
      <text:h text:style-name="Titre2" text:outline-level="2">Article 10 - Modification du règlement intérieur</text:h>
      <text:p text:style-name="Normal">Le règlement intérieur de l’association…………….. est établi par………………. [<text:span text:style-name="T33">le bureau, le conseil d’administration, …],</text:span><text:s/>conformément à l'article…. des statuts.</text:p>
      <text:p text:style-name="Normal">Il peut être modifié par…………….<text:s/><text:span text:style-name="T34">[le bureau, le conseil d’administration,…],</text:span><text:s/>sur proposition de……………….<text:s/><text:span text:style-name="T35">[instance dirigeante, quota de membres,…],</text:span><text:s/>selon la procédure suivante :</text:p>
      <text:p text:style-name="Normal">……………………………………………………………………………………………….</text:p>
      <text:p text:style-name="Normal">…………………………………………………………………………………………….</text:p>
      <text:p text:style-name="Normal">Le nouveau règlement intérieur sera adressé à chacun des membres de l'association par lettre [<text:span text:style-name="T36">simple ou recommandée, ou consultable par affichage…]</text:span><text:span text:style-name="T37"><text:s/></text:span>sous un délai de …. jours suivant la date de la modification.</text:p>
      <text:p text:style-name="Normal"/>
      <text:h text:style-name="Titre2" text:outline-level="2">Article 11 -<text:s/><text:span text:style-name="T38">………</text:span></text:h>
      <text:p text:style-name="P39">..........................……………………………………………………………………………………………………………………………………………………[toutes dispositions utiles].</text:p>
      <text:p text:style-name="Normal"/>
      <text:p text:style-name="Normal"/>
      <text:p text:style-name="P40">Le…….., à………………………………..</text:p>
      <text:p text:style-name="Normal"/>
      <text:p text:style-name="Normal"/>
      <text:p text:style-name="Normal"/>
      <text:p text:style-name="Normal"><text:span text:style-name="T41">Note</text:span><text:span text:style-name="T42"> : Le règlement intérieur précise et complète les statuts. En aucun cas il ne s’y substitue. Il ne peut comporter de disposition en contradiction avec les statu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widows="0" fo:orphans="0" style:punctuation-wrap="simple" style:text-autospace="none" style:vertical-align="baseline"/>
      <style:text-properties fo:font-weight="bold" style:font-weight-asian="bold" fo:font-style="italic" style:font-style-asian="italic" fo:font-size="10pt" style:font-size-asian="10pt" style:font-size-complex="10pt" fo:hyphenate="false"/>
    </style:style>
    <style:style style:name="Titre2" style:display-name="Titre 2" style:family="paragraph" style:parent-style-name="Normal" style:next-style-name="Normal" style:default-outline-level="2">
      <style:paragraph-properties fo:keep-with-next="always"/>
      <style:text-properties fo:font-weight="bold" style:font-weight-asian="bold" style:font-style-complex="italic"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Titre" style:display-name="Titre" style:family="paragraph" style:parent-style-name="Normal">
      <style:paragraph-properties fo:text-align="center"/>
      <style:text-properties fo:font-weight="bold" style:font-weight-asian="bold" style:font-style-complex="italic"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églement intérieur</dc:title>
    <dc:description/>
    <dc:subject/>
    <meta:initial-creator>Za</meta:initial-creator>
    <dc:creator>J-Luc GADIOUX - Ligue 24</dc:creator>
    <meta:creation-date>2012-05-15T09:14:00Z</meta:creation-date>
    <dc:date>2012-05-15T09:14:00Z</dc:date>
    <meta:template xlink:href="Normal" xlink:type="simple"/>
    <meta:editing-cycles>2</meta:editing-cycles>
    <meta:editing-duration>PT0S</meta:editing-duration>
    <meta:document-statistic meta:page-count="3" meta:paragraph-count="12" meta:word-count="927" meta:character-count="6018" meta:row-count="42" meta:non-whitespace-character-count="5103"/>
  </office:meta>
</office:document-meta>
</file>