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style="italic" style:font-style-asian="italic" fo:color="#0000FF"/>
    </style:style>
    <style:style style:name="T7" style:parent-style-name="Policepardéfaut" style:family="text">
      <style:text-properties fo:font-style="italic" style:font-style-asian="italic" fo:color="#0000FF"/>
    </style:style>
    <style:style style:name="T8" style:parent-style-name="Policepardéfaut" style:family="text">
      <style:text-properties fo:font-style="italic" style:font-style-asian="italic" fo:color="#0000FF"/>
    </style:style>
    <style:style style:name="T9" style:parent-style-name="Policepardéfaut" style:family="text">
      <style:text-properties fo:font-style="italic" style:font-style-asian="italic"/>
    </style:style>
    <style:style style:name="T10" style:parent-style-name="Policepardéfaut" style:family="text">
      <style:text-properties fo:font-style="italic" style:font-style-asian="italic" fo:color="#0000FF"/>
    </style:style>
    <style:style style:name="T11" style:parent-style-name="Policepardéfaut" style:family="text">
      <style:text-properties fo:font-style="italic" style:font-style-asian="italic" fo:color="#0000FF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 fo:color="#0000FF"/>
    </style:style>
    <style:style style:name="T14" style:parent-style-name="Policepardéfaut" style:family="text">
      <style:text-properties fo:font-style="italic" style:font-style-asian="italic" fo:color="#0000FF"/>
    </style:style>
    <style:style style:name="T15" style:parent-style-name="Policepardéfaut" style:family="text">
      <style:text-properties fo:font-style="italic" style:font-style-asian="italic" fo:color="#0000FF"/>
    </style:style>
    <style:style style:name="T16" style:parent-style-name="Policepardéfaut" style:family="text">
      <style:text-properties fo:font-style="italic" style:font-style-asian="italic" fo:color="#0000FF"/>
    </style:style>
    <style:style style:name="P17" style:parent-style-name="Normal" style:family="paragraph">
      <style:paragraph-properties fo:margin-left="0.9833in">
        <style:tab-stops/>
      </style:paragraph-properties>
    </style:style>
    <style:style style:name="T18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bookmark-start text:name="ft18"/>Procès-verbal de l'assemblée générale ordinaire</text:p>
      <text:p text:style-name="Normal"><text:bookmark-end text:name="ft18"/></text:p>
      <text:p text:style-name="Normal"/>
      <text:p text:style-name="P2">Association...………………………</text:p>
      <text:p text:style-name="P3">Adresse.........………………………</text:p>
      <text:p text:style-name="P4">…………………………………….</text:p>
      <text:p text:style-name="P5">Tél. :..............………………</text:p>
      <text:p text:style-name="Normal"/>
      <text:p text:style-name="Normal"/>
      <text:p text:style-name="Normal"/>
      <text:p text:style-name="Normal">Le……………., à…………………...., les membres de l'association ..........…………… se sont réunis au siège social<text:s/><text:span text:style-name="T6">[ou tout autre lieu]</text:span><text:s/>en assemblée générale ordinaire sur convocation du président<text:s/><text:span text:style-name="T7">[ou d’une autre personne habilitée à convoquer l'assemblée].</text:span></text:p>
      <text:p text:style-name="Normal">Il a été établi une feuille d'émargement, signée par les membres présents en leur nom propre ou en tant que mandataire. Celle-ci est annexée au présent procès-verbal.</text:p>
      <text:p text:style-name="Normal"/>
      <text:p text:style-name="Normal">L'assemblée était présidée par M….....…......, président de l'association.<text:s/></text:p>
      <text:p text:style-name="Normal">Il était assisté d’un secrétaire de séance, M. ………….., secrétaire de l'association.</text:p>
      <text:p text:style-name="Normal">M……….…......, commissaire aux comptes de l'association<text:s/><text:span text:style-name="T8">[le cas échéant],</text:span><text:s/>régulièrement convoqué, était présent [<text:span text:style-name="T9">ou absent</text:span>].</text:p>
      <text:p text:style-name="Normal"/>
      <text:p text:style-name="Normal">Plus de<text:span text:style-name="T10">…[du quart, la moitié, les ¾,...]<text:s/></text:span>des membres étaient présents ou représentés. L'assemblée a donc pu valablement délibérer, conformément à l’article…. des statuts.<text:s/></text:p>
      <text:p text:style-name="Normal"/>
      <text:p text:style-name="Normal">L'ordre du jour a été rappelé par le Président :</text:p>
      <text:p text:style-name="Normal">- rapport moral et d'orientation ;<text:line-break/>- rapport d'activité ;</text:p>
      <text:p text:style-name="Normal">- rapport financier ;</text:p>
      <text:p text:style-name="Normal">- montant des adhésions ;</text:p>
      <text:p text:style-name="Normal">- renouvellement des membres du conseil d'administration ;</text:p>
      <text:p text:style-name="Normal">- etc. ………………….</text:p>
      <text:p text:style-name="Normal"/>
      <text:p text:style-name="Normal">Il a été fait lecture des différents rapports..…..<text:s/><text:span text:style-name="T11">[moral, financier, activité, etc.].<text:s/></text:span></text:p>
      <text:p text:style-name="Normal">Lors du débat qui a suivi, les éléments suivants ont été avancés :<text:s/></text:p>
      <text:p text:style-name="Normal">…..............………………………………………………………………………………………</text:p>
      <text:p text:style-name="Normal">…………………………………………………………………………………………………</text:p>
      <text:p text:style-name="Normal"/>
      <text:p text:style-name="Normal">A l’issue du débat entre les membres [<text:span text:style-name="T12">indiquer l’essentiel de ce qui <text:s/>a été dit</text:span>], le président de séance a mis aux voix les questions suivantes, conformément à l'ordre du jour :</text:p>
      <text:p text:style-name="Normal"/>
      <text:p text:style-name="Normal">- rapport moral et d'orientation :<text:s/></text:p>
      <text:p text:style-name="Normal">l'assemblée générale adopte le rapport moral et d'orientation à la majorité de ..…..voix<text:s/><text:span text:style-name="T13">[à l'unanimité le cas échéant] ;</text:span></text:p>
      <text:p text:style-name="Normal"><text:line-break/><text:s/>- …………………<text:line-break/></text:p>
      <text:p text:style-name="Normal">- budget prévisionnel :<text:s/></text:p>
      <text:p text:style-name="Normal">le projet de budget <text:s/>est adoptée à l'unanimité<text:s/><text:span text:style-name="T14">[ou la majorité de … / est rejeté par … voix contre …] ;</text:span></text:p>
      <text:p text:style-name="Normal"/>
      <text:soft-page-break/>
      <text:p text:style-name="Normal">- montant des adhésions :<text:s/></text:p>
      <text:p text:style-name="Normal">Le montant des adhésions est proposée comme suit :……………..</text:p>
      <text:p text:style-name="Normal">Cette résolution est adoptée à l'unanimité<text:s/><text:span text:style-name="T15">[ou à la majorité de …]</text:span></text:p>
      <text:p text:style-name="Normal"/>
      <text:p text:style-name="Normal">- renouvellement des mandats de membres du conseil d'administration :<text:s/></text:p>
      <text:p text:style-name="Normal">Après dépouillement des votes émis par les adhérents, l'assemblée élit M ,………..….., M………………<text:s/><text:span text:style-name="T16">[noms et prénoms]</text:span><text:s/>en qualité de membres du conseil d'administration. Ceux-ci exerceront leur fonction conformément aux statuts pour une durée de ….... années.<text:line-break/></text:p>
      <text:p text:style-name="Normal"/>
      <text:p text:style-name="Normal">- …………………………………………………………………………………………...</text:p>
      <text:p text:style-name="Normal"/>
      <text:p text:style-name="Normal">L'ordre du jour étant épuisé, la séance a été levée à …</text:p>
      <text:p text:style-name="Normal">Il est dressé un procès-verbal de la réunion, signé par le Président de séance et le Secrétaire de séance.</text:p>
      <text:p text:style-name="Normal"><text:tab/><text:tab/><text:tab/><text:tab/><text:tab/><text:tab/></text:p>
      <text:p text:style-name="Normal">A ………………….., le …………………………</text:p>
      <text:p text:style-name="Normal"/>
      <text:p text:style-name="Normal"/>
      <text:p text:style-name="Normal"/>
      <text:p text:style-name="P17">Le Président de séance<text:tab/><text:tab/><text:tab/>Le Secrétaire de séance</text:p>
      <text:p text:style-name="Normal"/>
      <text:p text:style-name="Normal"/>
      <text:p text:style-name="Normal"/>
      <text:p text:style-name="Normal"><text:tab/><text:tab/><text:tab/><text:tab/>[<text:span text:style-name="T18">noms et signatures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style-complex="italic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ès-verbal ag ordinaire</dc:title>
    <dc:description/>
    <dc:subject/>
    <meta:initial-creator>Za</meta:initial-creator>
    <dc:creator>J-Luc GADIOUX - Ligue 24</dc:creator>
    <meta:creation-date>2012-05-15T09:40:00Z</meta:creation-date>
    <dc:date>2012-05-15T09:40:00Z</dc:date>
    <meta:template xlink:href="Normal" xlink:type="simple"/>
    <meta:editing-cycles>2</meta:editing-cycles>
    <meta:editing-duration>PT1200S</meta:editing-duration>
    <meta:document-statistic meta:page-count="2" meta:paragraph-count="5" meta:word-count="425" meta:character-count="2760" meta:row-count="19" meta:non-whitespace-character-count="2340"/>
  </office:meta>
</office:document-meta>
</file>