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text-properties fo:font-weight="bold" style:font-weight-asian="bold" fo:font-size="14pt" style:font-size-asian="14pt"/>
    </style:style>
    <style:style style:name="T3" style:parent-style-name="Policepardéfaut" style:family="text">
      <style:text-properties fo:font-size="12pt" style:font-size-asian="12pt"/>
    </style:style>
    <style:style style:name="T4" style:parent-style-name="Policepardéfaut" style:family="text">
      <style:text-properties fo:font-style="italic" style:font-style-asian="italic" fo:color="#0000FF"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weight="bold" style:font-weight-asian="bold"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T19" style:parent-style-name="Policepardéfaut" style:family="text">
      <style:text-properties fo:font-size="12pt" style:font-size-asian="12pt"/>
    </style:style>
    <style:style style:name="T20" style:parent-style-name="Policepardéfaut" style:family="text">
      <style:text-properties fo:color="#0000FF" fo:font-size="12pt" style:font-size-asian="12pt"/>
    </style:style>
    <style:style style:name="T21" style:parent-style-name="Policepardéfaut" style:family="text">
      <style:text-properties fo:font-size="12pt" style:font-size-asian="12pt"/>
    </style:style>
    <style:style style:name="T22" style:parent-style-name="Policepardéfaut" style:family="text">
      <style:text-properties fo:font-size="12pt" style:font-size-asian="12pt"/>
    </style:style>
    <style:style style:name="T23" style:parent-style-name="Policepardéfaut" style:family="text">
      <style:text-properties fo:color="#0000FF" fo:font-size="12pt" style:font-size-asian="12pt"/>
    </style:style>
    <style:style style:name="T24" style:parent-style-name="Policepardéfaut" style:family="text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tyle="italic" style:font-style-asian="italic" fo:color="#0000FF"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Procès-verbal de création d'une association</text:p>
      <text:p text:style-name="P2"><text:line-break/></text:p>
      <text:p text:style-name="Normal"><text:span text:style-name="T3">En date du<text:s/></text:span><text:span text:style-name="T4">[en toutes lettres]  </text:span></text:p>
      <text:p text:style-name="P5"/>
      <text:p text:style-name="P6">Les personnes présentes se sont réunies en assemblée générale constitutive pour décider la création d’une association.</text:p>
      <text:p text:style-name="P7">La présidence de la séance est assurée par M : .......……………. , il rappelle les points inscrits à l’ordre du jour, à savoir :</text:p>
      <text:p text:style-name="P8"/>
      <text:p text:style-name="P9">1. Présentation du projet </text:p>
      <text:p text:style-name="P10">2. Présentation, discussion et adoption des statuts</text:p>
      <text:p text:style-name="P11">3. Élection des membres du conseil d'administration</text:p>
      <text:p text:style-name="P12">4. Détermination du montant des cotisations</text:p>
      <text:p text:style-name="P13">5.. Divers</text:p>
      <text:p text:style-name="P14"/>
      <text:p text:style-name="P15">DÉLIBÉRATIONS</text:p>
      <text:p text:style-name="P16"/>
      <text:p text:style-name="P17">1. À l’unanimité des personnes présentes, il a été décidé la création de l’association dite :</text:p>
      <text:p text:style-name="P18"/>
      <text:p text:style-name="Normal"><text:span text:style-name="T19">Association [</text:span><text:span text:style-name="T20">nom</text:span><text:span text:style-name="T21">]</text:span></text:p>
      <text:p text:style-name="Normal"><text:span text:style-name="T22">avec siège à<text:s/></text:span><text:span text:style-name="T23">[adresse précise</text:span><text:span text:style-name="T24">]</text:span></text:p>
      <text:p text:style-name="P25"/>
      <text:p text:style-name="P26">2. Adoption des statuts :</text:p>
      <text:p text:style-name="P27"/>
      <text:p text:style-name="P28">Le président de séance donne lecture des statuts. Après discussion et échanges de vues les statuts ci-annexés sont adoptés à l’unanimité.</text:p>
      <text:p text:style-name="P29"/>
      <text:p text:style-name="P30">3. Élection des membres du conseil d'administration :</text:p>
      <text:p text:style-name="P31"/>
      <text:p text:style-name="P32">Le président de séance sollicite des candidatures en vue de composer le conseil d'administration.</text:p>
      <text:p text:style-name="P33">Il rappelle que conformément à l’article ... des statuts, le conseil d'administration est composée de ... membres au minimum élus par l’assemblée générale .</text:p>
      <text:p text:style-name="P34">[Par exemple au scrutin majoritaire simple des membres présents ].</text:p>
      <text:p text:style-name="P35">Après rappel de ces dispositions, il est procédé à l’élection des membres. Le vote s’est exprimé comme suit :</text:p>
      <text:p text:style-name="P36">Énumération des noms et prénoms des élus et nombre des suffrages obtenus par chacun d’eux.</text:p>
      <text:p text:style-name="P37">M ............................................... Président</text:p>
      <text:p text:style-name="P38">M................................................ Trésorier</text:p>
      <text:p text:style-name="P39">M................................................ Secrétaire</text:p>
      <text:p text:style-name="P40">M................................................ ...............</text:p>
      <text:p text:style-name="P41">M............................................... <text:s/>Administrateur</text:p>
      <text:p text:style-name="P42"/>
      <text:p text:style-name="P43">Les points 4, 5 sont traités et consignés dans le procès-verbal </text:p>
      <text:p text:style-name="P44">Pour extrait conforme au procès-verbal</text:p>
      <text:p text:style-name="P45"/>
      <text:p text:style-name="P46">Fait à ... ……….., <text:s text:c="3"/>le ...</text:p>
      <text:p text:style-name="P47"/>
      <text:p text:style-name="P48">Signatures :</text:p>
      <text:p text:style-name="P49"/>
      <text:p text:style-name="P50">Le Président <text:s text:c="44"/>Le Secrétaire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ès-verbal de création d'une association</dc:title>
    <dc:subject/>
    <meta:initial-creator>Za</meta:initial-creator>
    <dc:creator>J-Luc GADIOUX - Ligue 24</dc:creator>
    <meta:creation-date>2012-05-15T09:16:00Z</meta:creation-date>
    <dc:date>2012-05-15T09:16:00Z</dc:date>
    <meta:template xlink:href="Normal" xlink:type="simple"/>
    <meta:editing-cycles>2</meta:editing-cycles>
    <meta:editing-duration>PT60S</meta:editing-duration>
    <meta:document-statistic meta:page-count="2" meta:paragraph-count="3" meta:word-count="299" meta:character-count="1946" meta:row-count="13" meta:non-whitespace-character-count="1650"/>
  </office:meta>
</office:document-meta>
</file>